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FF0000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00"/>
    </style:style>
    <style:style style:name="ce68" style:family="table-cell" style:parent-style-name="Default" style:data-style-name="N0">
      <style:table-cell-properties fo:background-color="#FFFF00"/>
    </style:style>
    <style:style style:name="ce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00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_32_2" style:data-style-name="N0">
      <style:table-cell-properties style:vertical-align="automatic" fo:background-color="#FFFF00" style:cell-protect="protected"/>
    </style:style>
    <style:style style:name="ce155" style:family="table-cell" style:parent-style-name="Normal_32_2" style:data-style-name="N0">
      <style:table-cell-properties style:vertical-align="automatic" fo:background-color="#FFFF00" style:cell-protect="protected"/>
    </style:style>
    <style:style style:name="ce15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57" style:family="table-cell" style:parent-style-name="Normal_32_2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6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default-cell-style-name="ce2"/>
        <table:table-column table:style-name="co5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0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14"/>
          <table:table-cell table:number-columns-repeated="16377" table:style-name="ce2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2"/>
          <table:table-cell office:value-type="string" table:style-name="ce1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 &amp;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&amp;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8">
            <text:p>57</text:p>
          </table:table-cell>
          <table:table-cell office:value-type="float" office:value="0.51726559973225605" table:formula="of:=[.C5]/[.H5]*100000" table:style-name="ce7">
            <text:p>0,52</text:p>
          </table:table-cell>
          <table:table-cell office:value-type="float" office:value="2" table:style-name="ce8">
            <text:p>2</text:p>
          </table:table-cell>
          <table:table-cell office:value-type="float" office:value="1.8149670166044071E-2" table:formula="of:=[.E5]/[.H5]*100000" table:style-name="ce7">
            <text:p>0,02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73" table:style-name="ce5">
            <text:p>73</text:p>
          </table:table-cell>
          <table:table-cell office:value-type="float" office:value="0.65802840627503101" table:formula="of:=[.C6]/[.H6]*100000" table:style-name="ce4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1.8028175514384411E-2" table:formula="of:=[.E6]/[.H6]*100000" table:style-name="ce4">
            <text:p>0,02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23" table:style-name="ce5">
            <text:p>23</text:p>
          </table:table-cell>
          <table:table-cell office:value-type="float" office:value="0.20594198130870581" table:formula="of:=[.C7]/[.H7]*100000" table:style-name="ce4">
            <text:p>0,2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7]/[.H7]*100000" table:style-name="ce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0.43571113347761598" table:formula="of:=[.C8]/[.H8]*100000" table:style-name="ce4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8920639485227746E-3" table:formula="of:=[.E8]/[.H8]*100000" table:style-name="ce4">
            <text:p>0,01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307" table:style-name="ce5">
            <text:p>307</text:p>
          </table:table-cell>
          <table:table-cell office:value-type="float" office:value="2.7138478995215052" table:formula="of:=[.C9]/[.H9]*100000" table:style-name="ce4">
            <text:p>2,71</text:p>
          </table:table-cell>
          <table:table-cell office:value-type="float" office:value="12" table:style-name="ce5">
            <text:p>12</text:p>
          </table:table-cell>
          <table:table-cell office:value-type="float" office:value="0.1060787452581696" table:formula="of:=[.E9]/[.H9]*100000" table:style-name="ce4">
            <text:p>0,11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257" table:style-name="ce5">
            <text:p>257</text:p>
          </table:table-cell>
          <table:table-cell office:value-type="float" office:value="2.2585238182867315" table:formula="of:=[.C10]/[.H10]*100000" table:style-name="ce4">
            <text:p>2,26</text:p>
          </table:table-cell>
          <table:table-cell office:value-type="float" office:value="9" table:style-name="ce5">
            <text:p>9</text:p>
          </table:table-cell>
          <table:table-cell office:value-type="float" office:value="7.9092273792142342E-2" table:formula="of:=[.E10]/[.H10]*100000" table:style-name="ce4">
            <text:p>0,08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376" table:style-name="ce5">
            <text:p>376</text:p>
          </table:table-cell>
          <table:table-cell office:value-type="float" office:value="3.2849114668309118" table:formula="of:=[.C11]/[.H11]*100000" table:style-name="ce4">
            <text:p>3,28</text:p>
          </table:table-cell>
          <table:table-cell office:value-type="float" office:value="18" table:style-name="ce5">
            <text:p>18</text:p>
          </table:table-cell>
          <table:table-cell office:value-type="float" office:value="0.15725640000786281" table:formula="of:=[.E11]/[.H11]*100000" table:style-name="ce4">
            <text:p>0,16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659" table:style-name="ce5">
            <text:p>659</text:p>
          </table:table-cell>
          <table:table-cell office:value-type="float" office:value="5.7235486070845543" table:formula="of:=[.C12]/[.H12]*100000" table:style-name="ce4">
            <text:p>5,72</text:p>
          </table:table-cell>
          <table:table-cell office:value-type="float" office:value="16" table:style-name="ce5">
            <text:p>16</text:p>
          </table:table-cell>
          <table:table-cell office:value-type="float" office:value="0.13896324387458706" table:formula="of:=[.E12]/[.H12]*100000" table:style-name="ce4">
            <text:p>0,14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78" table:style-name="ce5">
            <text:p>178</text:p>
          </table:table-cell>
          <table:table-cell office:value-type="float" office:value="1.5368943578535905" table:formula="of:=[.C13]/[.H13]*100000" table:style-name="ce4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2.590271389640883E-2" table:formula="of:=[.E13]/[.H13]*100000" table:style-name="ce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61" table:style-name="ce5">
            <text:p>61</text:p>
          </table:table-cell>
          <table:table-cell office:value-type="float" office:value="0.52410892461268777" table:formula="of:=[.C14]/[.H14]*100000" table:style-name="ce4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2.5775848751443665E-2" table:formula="of:=[.E14]/[.H14]*100000" table:style-name="ce4">
            <text:p>0,03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11" table:style-name="ce5">
            <text:p>111</text:p>
          </table:table-cell>
          <table:table-cell office:value-type="float" office:value="0.94903526717651243" table:formula="of:=[.C15]/[.H15]*100000" table:style-name="ce4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3.419946908744189E-2" table:formula="of:=[.E15]/[.H15]*100000" table:style-name="ce4">
            <text:p>0,03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0.99543469825013642" table:formula="of:=[.C16]/[.H16]*100000" table:style-name="ce4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2.5523966621798368E-2" table:formula="of:=[.E16]/[.H16]*100000" table:style-name="ce4">
            <text:p>0,03</text:p>
          </table:table-cell>
          <table:table-cell table:style-name="ce2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6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.16085996073662348" table:formula="of:=[.C17]/[.H17]*100000" table:style-name="ce4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8.4663137229801823E-3" table:formula="of:=[.E17]/[.H17]*100000" table:style-name="ce4">
            <text:p>0,01</text:p>
          </table:table-cell>
          <table:table-cell table:style-name="ce2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0*</text:p>
          </table:table-cell>
          <table:table-cell office:value-type="float" office:value="12" table:style-name="ce16">
            <text:p>12</text:p>
          </table:table-cell>
          <table:table-cell office:value-type="float" office:value="0.10109809379544149" table:formula="of:=[.C18]/[.H18]*100000" table:style-name="ce17">
            <text:p>0,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2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">
            <text:p>2021*</text:p>
          </table:table-cell>
          <table:table-cell office:value-type="float" office:value="6" table:style-name="ce21">
            <text:p>6</text:p>
          </table:table-cell>
          <table:table-cell office:value-type="float" office:value="5.0357322974496285E-2" table:formula="of:=[.C19]/[.H19]*100000" table:style-name="ce20">
            <text:p>0,05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9]/[.H19]*100000" table:style-name="ce20">
            <text:p>0,00</text:p>
          </table:table-cell>
          <table:table-cell table:style-name="ce2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">
            <text:p>2022*</text:p>
          </table:table-cell>
          <table:table-cell office:value-type="float" office:value="1" table:style-name="ce21">
            <text:p>1</text:p>
          </table:table-cell>
          <table:table-cell office:value-type="float" office:value="8.3610530110827426E-3" table:formula="of:=[.C20]/[.H20]*100000" table:style-name="ce20">
            <text:p>0,0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0]/[.H20]*100000" table:style-name="ce20">
            <text:p>0,00</text:p>
          </table:table-cell>
          <table:table-cell table:style-name="ce2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7">
            <text:p>2023*</text:p>
          </table:table-cell>
          <table:table-cell office:value-type="float" office:value="8" table:style-name="ce21">
            <text:p>8</text:p>
          </table:table-cell>
          <table:table-cell office:value-type="float" office:value="6.6634709770439268E-2" table:formula="of:=[.C21]/[.H21]*100000" table:style-name="ce28">
            <text:p>0,07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1]/[.H21]*100000" table:style-name="ce28">
            <text:p>0,00</text:p>
          </table:table-cell>
          <table:table-cell table:style-name="ce2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7">
            <text:p>2024*</text:p>
          </table:table-cell>
          <table:table-cell office:value-type="float" office:value="12" table:style-name="ce21">
            <text:p>12</text:p>
          </table:table-cell>
          <table:table-cell office:value-type="float" office:value="9.9952064655658882E-2" table:formula="of:=[.C22]/[.H22]*100000" table:style-name="ce28">
            <text:p>0,1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2]/[.H22]*100000" table:style-name="ce28">
            <text:p>0,00</text:p>
          </table:table-cell>
          <table:table-cell table:style-name="ce2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78" table:style-name="ce22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Fonte: SINAN NET /Fundação SEADE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*Dados provisórios em 04/04/2024, sujeitos à alteração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3"/>
          <table:table-cell office:value-type="string" table:number-columns-spanned="5" table:number-rows-spanned="1" table:style-name="ce33">
            <text:p>Nota: &amp; Coeficiente de incidência e de Mortalidade por 100.000 habitantes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1048550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0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2">
            <text:p>2007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2">
            <text:p>2009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2">
            <text:p>2010</text:p>
          </table:table-cell>
          <table:table-cell office:value-type="float" office:value="1" table:style-name="ce51">
            <text:p>1</text:p>
          </table:table-cell>
          <table:table-cell office:value-type="float" office:value="8.8920639485227746E-3" table:formula="of:=[.C8]/[.H8]*100000" table:style-name="ce49">
            <text:p>0,01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2" table:style-name="ce51">
            <text:p>2</text:p>
          </table:table-cell>
          <table:table-cell office:value-type="float" office:value="1.7472933334206981E-2" table:formula="of:=[.C11]/[.H11]*100000" table:style-name="ce49">
            <text:p>0,02</text:p>
          </table:table-cell>
          <table:table-cell office:value-type="float" office:value="1" table:style-name="ce51">
            <text:p>1</text:p>
          </table:table-cell>
          <table:table-cell office:value-type="float" office:value="8.7364666671034905E-3" table:formula="of:=[.E11]/[.H11]*100000" table:style-name="ce49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2" table:style-name="ce51">
            <text:p>2</text:p>
          </table:table-cell>
          <table:table-cell office:value-type="float" office:value="1.7370405484323382E-2" table:formula="of:=[.C12]/[.H12]*100000" table:style-name="ce49">
            <text:p>0,02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2">
            <text:p>2017</text:p>
          </table:table-cell>
          <table:table-cell office:value-type="float" office:value="1" table:style-name="ce51">
            <text:p>1</text:p>
          </table:table-cell>
          <table:table-cell office:value-type="float" office:value="8.5498672718604726E-3" table:formula="of:=[.C15]/[.H15]*100000" table:style-name="ce49">
            <text:p>0,01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8" table:style-name="ce52">
            <text:p>2018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39"/>
          <table:table-cell office:value-type="float" office:value="11753659" table:style-name="ce40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2">
            <text:p>2019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39"/>
          <table:table-cell office:value-type="float" office:value="11811516" table:style-name="ce40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50">
            <text:p>202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8]/[.H1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8]/[.H18]*100000" table:style-name="ce47">
            <text:p>0,00</text:p>
          </table:table-cell>
          <table:table-cell table:style-name="ce39"/>
          <table:table-cell office:value-type="float" office:value="11869660" table:style-name="ce40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1" table:style-name="ce46">
            <text:p>202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C19]/[.H19]*100000" table:style-name="ce44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19]/[.H19]*100000" table:style-name="ce44">
            <text:p>0,00</text:p>
          </table:table-cell>
          <table:table-cell table:style-name="ce39"/>
          <table:table-cell office:value-type="float" office:value="11914851" table:style-name="ce40">
            <text:p>11914851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float" office:value="2022" table:style-name="ce46">
            <text:p>2022</text:p>
          </table:table-cell>
          <table:table-cell office:value-type="float" office:value="1" table:style-name="ce45">
            <text:p>1</text:p>
          </table:table-cell>
          <table:table-cell office:value-type="float" office:value="8.3610530110827426E-3" table:formula="of:=[.C20]/[.H20]*100000" table:style-name="ce44">
            <text:p>0,0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20]/[.H20]*100000" table:style-name="ce44">
            <text:p>0,00</text:p>
          </table:table-cell>
          <table:table-cell table:style-name="ce39"/>
          <table:table-cell office:value-type="float" office:value="11960216" table:style-name="ce40">
            <text:p>11960216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string" table:style-name="ce43">
            <text:p>2023*</text:p>
          </table:table-cell>
          <table:table-cell office:value-type="float" office:value="3" table:style-name="ce42">
            <text:p>3</text:p>
          </table:table-cell>
          <table:table-cell office:value-type="float" office:value="2.498801616391472E-2" table:formula="of:=[.C21]/[.H21]*100000" table:style-name="ce41">
            <text:p>0,02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21]/[.H21]*100000" table:style-name="ce41">
            <text:p>0,00</text:p>
          </table:table-cell>
          <table:table-cell table:style-name="ce39"/>
          <table:table-cell office:value-type="float" office:value="12005755" table:style-name="ce40">
            <text:p>12005755</text:p>
          </table:table-cell>
          <table:table-cell table:number-columns-repeated="16376" table:style-name="ce39"/>
        </table:table-row>
        <table:table-row table:style-name="ro8">
          <table:table-cell table:style-name="ce39"/>
          <table:table-cell office:value-type="string" table:style-name="ce43">
            <text:p>2024*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2]/[.H22]*100000" table:style-name="ce41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22]/[.H22]*100000" table:style-name="ce41">
            <text:p>0,00</text:p>
          </table:table-cell>
          <table:table-cell table:style-name="ce39"/>
          <table:table-cell office:value-type="float" office:value="11451999" table:style-name="ce40">
            <text:p>11451999</text:p>
          </table:table-cell>
          <table:table-cell table:number-columns-repeated="16376" table:style-name="ce39"/>
        </table:table-row>
        <table:table-row table:style-name="ro1">
          <table:table-cell table:style-name="ce2"/>
          <table:table-cell office:value-type="string" table:style-name="ce14">
            <text:p>Fonte: SINAN NET /Fundação SEADE</text:p>
          </table:table-cell>
          <table:table-cell table:style-name="ce3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8">
            <text:p>* Dados provisórios de 05/04/2024, sujeitos a alteração</text:p>
          </table:table-cell>
          <table:table-cell table:style-name="ce37"/>
          <table:table-cell table:number-columns-repeated="2" table:style-name="ce36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0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66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66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65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65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2">
            <text:p>2007</text:p>
          </table:table-cell>
          <table:table-cell office:value-type="float" office:value="482" table:style-name="ce51">
            <text:p>482</text:p>
          </table:table-cell>
          <table:table-cell office:value-type="float" office:value="4.3740705100166215" table:formula="of:=[.C5]/[.H5]*100000" table:style-name="ce49">
            <text:p>4,37</text:p>
          </table:table-cell>
          <table:table-cell office:value-type="float" office:value="102" table:style-name="ce51">
            <text:p>102</text:p>
          </table:table-cell>
          <table:table-cell office:value-type="float" office:value="0.92563317846824777" table:formula="of:=[.E5]/[.H5]*100000" table:style-name="ce49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float" office:value="517" table:style-name="ce51">
            <text:p>517</text:p>
          </table:table-cell>
          <table:table-cell office:value-type="float" office:value="4.6602833704683704" table:formula="of:=[.C6]/[.H6]*100000" table:style-name="ce49">
            <text:p>4,66</text:p>
          </table:table-cell>
          <table:table-cell office:value-type="float" office:value="98" table:style-name="ce51">
            <text:p>98</text:p>
          </table:table-cell>
          <table:table-cell office:value-type="float" office:value="0.88338060020483611" table:formula="of:=[.E6]/[.H6]*100000" table:style-name="ce49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2">
            <text:p>2009</text:p>
          </table:table-cell>
          <table:table-cell office:value-type="float" office:value="469" table:style-name="ce51">
            <text:p>469</text:p>
          </table:table-cell>
          <table:table-cell office:value-type="float" office:value="4.1994256188601309" table:formula="of:=[.C7]/[.H7]*100000" table:style-name="ce49">
            <text:p>4,20</text:p>
          </table:table-cell>
          <table:table-cell office:value-type="float" office:value="95" table:style-name="ce51">
            <text:p>95</text:p>
          </table:table-cell>
          <table:table-cell office:value-type="float" office:value="0.85062992279682814" table:formula="of:=[.E7]/[.H7]*100000" table:style-name="ce49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2">
            <text:p>2010</text:p>
          </table:table-cell>
          <table:table-cell office:value-type="float" office:value="528" table:style-name="ce51">
            <text:p>528</text:p>
          </table:table-cell>
          <table:table-cell office:value-type="float" office:value="4.6950097648200249" table:formula="of:=[.C8]/[.H8]*100000" table:style-name="ce49">
            <text:p>4,70</text:p>
          </table:table-cell>
          <table:table-cell office:value-type="float" office:value="106" table:style-name="ce51">
            <text:p>106</text:p>
          </table:table-cell>
          <table:table-cell office:value-type="float" office:value="0.94255877854341408" table:formula="of:=[.E8]/[.H8]*100000" table:style-name="ce49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499" table:style-name="ce51">
            <text:p>499</text:p>
          </table:table-cell>
          <table:table-cell office:value-type="float" office:value="4.4111078236522188" table:formula="of:=[.C9]/[.H9]*100000" table:style-name="ce49">
            <text:p>4,41</text:p>
          </table:table-cell>
          <table:table-cell office:value-type="float" office:value="84" table:style-name="ce51">
            <text:p>84</text:p>
          </table:table-cell>
          <table:table-cell office:value-type="float" office:value="0.74255121680718716" table:formula="of:=[.E9]/[.H9]*100000" table:style-name="ce49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430" table:style-name="ce51">
            <text:p>430</text:p>
          </table:table-cell>
          <table:table-cell office:value-type="float" office:value="3.778853081180134" table:formula="of:=[.C10]/[.H10]*100000" table:style-name="ce49">
            <text:p>3,78</text:p>
          </table:table-cell>
          <table:table-cell office:value-type="float" office:value="80" table:style-name="ce51">
            <text:p>80</text:p>
          </table:table-cell>
          <table:table-cell office:value-type="float" office:value="0.70304243370793185" table:formula="of:=[.E10]/[.H10]*100000" table:style-name="ce49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371" table:style-name="ce51">
            <text:p>371</text:p>
          </table:table-cell>
          <table:table-cell office:value-type="float" office:value="3.2412291334953953" table:formula="of:=[.C11]/[.H11]*100000" table:style-name="ce49">
            <text:p>3,24</text:p>
          </table:table-cell>
          <table:table-cell office:value-type="float" office:value="60" table:style-name="ce51">
            <text:p>60</text:p>
          </table:table-cell>
          <table:table-cell office:value-type="float" office:value="0.52418800002620936" table:formula="of:=[.E11]/[.H11]*100000" table:style-name="ce49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264" table:style-name="ce51">
            <text:p>264</text:p>
          </table:table-cell>
          <table:table-cell office:value-type="float" office:value="2.2928935239306862" table:formula="of:=[.C12]/[.H12]*100000" table:style-name="ce49">
            <text:p>2,29</text:p>
          </table:table-cell>
          <table:table-cell office:value-type="float" office:value="41" table:style-name="ce51">
            <text:p>41</text:p>
          </table:table-cell>
          <table:table-cell office:value-type="float" office:value="0.35609331242862935" table:formula="of:=[.E12]/[.H12]*100000" table:style-name="ce49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237" table:style-name="ce51">
            <text:p>237</text:p>
          </table:table-cell>
          <table:table-cell office:value-type="float" office:value="2.0463143978162979" table:formula="of:=[.C13]/[.H13]*100000" table:style-name="ce49">
            <text:p>2,05</text:p>
          </table:table-cell>
          <table:table-cell office:value-type="float" office:value="38" table:style-name="ce51">
            <text:p>38</text:p>
          </table:table-cell>
          <table:table-cell office:value-type="float" office:value="0.32810104268784518" table:formula="of:=[.E13]/[.H13]*100000" table:style-name="ce49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181" table:style-name="ce51">
            <text:p>181</text:p>
          </table:table-cell>
          <table:table-cell office:value-type="float" office:value="1.5551428746704343" table:formula="of:=[.C14]/[.H14]*100000" table:style-name="ce49">
            <text:p>1,56</text:p>
          </table:table-cell>
          <table:table-cell office:value-type="float" office:value="33" table:style-name="ce51">
            <text:p>33</text:p>
          </table:table-cell>
          <table:table-cell office:value-type="float" office:value="0.28353433626588032" table:formula="of:=[.E14]/[.H14]*100000" table:style-name="ce49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2">
            <text:p>2017</text:p>
          </table:table-cell>
          <table:table-cell office:value-type="float" office:value="202" table:style-name="ce51">
            <text:p>202</text:p>
          </table:table-cell>
          <table:table-cell office:value-type="float" office:value="1.7270731889158155" table:formula="of:=[.C15]/[.H15]*100000" table:style-name="ce49">
            <text:p>1,73</text:p>
          </table:table-cell>
          <table:table-cell office:value-type="float" office:value="48" table:style-name="ce51">
            <text:p>48</text:p>
          </table:table-cell>
          <table:table-cell office:value-type="float" office:value="0.41039362904930266" table:formula="of:=[.E15]/[.H15]*100000" table:style-name="ce49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8" table:style-name="ce52">
            <text:p>2018</text:p>
          </table:table-cell>
          <table:table-cell office:value-type="float" office:value="204" table:style-name="ce51">
            <text:p>204</text:p>
          </table:table-cell>
          <table:table-cell office:value-type="float" office:value="1.7356297302822892" table:formula="of:=[.C16]/[.H16]*100000" table:style-name="ce49">
            <text:p>1,74</text:p>
          </table:table-cell>
          <table:table-cell office:value-type="float" office:value="36" table:style-name="ce51">
            <text:p>36</text:p>
          </table:table-cell>
          <table:table-cell office:value-type="float" office:value="0.30628759946158041" table:formula="of:=[.E16]/[.H16]*100000" table:style-name="ce49">
            <text:p>0,31</text:p>
          </table:table-cell>
          <table:table-cell table:style-name="ce40"/>
          <table:table-cell office:value-type="float" office:value="11753659" table:style-name="ce40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52">
            <text:p>2019</text:p>
          </table:table-cell>
          <table:table-cell office:value-type="float" office:value="196" table:style-name="ce51">
            <text:p>196</text:p>
          </table:table-cell>
          <table:table-cell office:value-type="float" office:value="1.6593974897041159" table:formula="of:=[.C17]/[.H17]*100000" table:style-name="ce49">
            <text:p>1,66</text:p>
          </table:table-cell>
          <table:table-cell office:value-type="float" office:value="32" table:style-name="ce51">
            <text:p>32</text:p>
          </table:table-cell>
          <table:table-cell office:value-type="float" office:value="0.27092203913536583" table:formula="of:=[.E17]/[.H17]*100000" table:style-name="ce49">
            <text:p>0,27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0" table:style-name="ce64">
            <text:p>2020</text:p>
          </table:table-cell>
          <table:table-cell office:value-type="float" office:value="72" table:style-name="ce63">
            <text:p>72</text:p>
          </table:table-cell>
          <table:table-cell office:value-type="float" office:value="0.60658856277264894" table:formula="of:=[.C18]/[.H18]*100000" table:style-name="ce62">
            <text:p>0,61</text:p>
          </table:table-cell>
          <table:table-cell office:value-type="float" office:value="12" table:style-name="ce63">
            <text:p>12</text:p>
          </table:table-cell>
          <table:table-cell office:value-type="float" office:value="0.10109809379544149" table:formula="of:=[.E18]/[.H18]*100000" table:style-name="ce62">
            <text:p>0,1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0">
            <text:p>2021*</text:p>
          </table:table-cell>
          <table:table-cell office:value-type="float" office:value="45" table:style-name="ce59">
            <text:p>45</text:p>
          </table:table-cell>
          <table:table-cell office:value-type="float" office:value="0.37767992230872216" table:formula="of:=[.C19]/[.H19]*100000" table:style-name="ce58">
            <text:p>0,38</text:p>
          </table:table-cell>
          <table:table-cell office:value-type="float" office:value="8" table:style-name="ce59">
            <text:p>8</text:p>
          </table:table-cell>
          <table:table-cell office:value-type="float" office:value="6.7143097299328366E-2" table:formula="of:=[.E19]/[.H19]*100000" table:style-name="ce58">
            <text:p>0,07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0">
            <text:p>2022*</text:p>
          </table:table-cell>
          <table:table-cell office:value-type="float" office:value="96" table:style-name="ce59">
            <text:p>96</text:p>
          </table:table-cell>
          <table:table-cell office:value-type="float" office:value="0.80266108906394329" table:formula="of:=[.C20]/[.H20]*100000" table:style-name="ce58">
            <text:p>0,80</text:p>
          </table:table-cell>
          <table:table-cell office:value-type="float" office:value="19" table:style-name="ce59">
            <text:p>19</text:p>
          </table:table-cell>
          <table:table-cell office:value-type="float" office:value="0.15886000721057211" table:formula="of:=[.E20]/[.H20]*100000" table:style-name="ce58">
            <text:p>0,16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0">
            <text:p>2023*</text:p>
          </table:table-cell>
          <table:table-cell office:value-type="float" office:value="141" table:style-name="ce61">
            <text:p>141</text:p>
          </table:table-cell>
          <table:table-cell office:value-type="float" office:value="1.174436759703992" table:formula="of:=[.C21]/[.H21]*100000" table:style-name="ce58">
            <text:p>1,17</text:p>
          </table:table-cell>
          <table:table-cell office:value-type="float" office:value="33" table:style-name="ce59">
            <text:p>33</text:p>
          </table:table-cell>
          <table:table-cell office:value-type="float" office:value="0.27486817780306194" table:formula="of:=[.E21]/[.H21]*100000" table:style-name="ce58">
            <text:p>0,27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60">
            <text:p>2024*</text:p>
          </table:table-cell>
          <table:table-cell office:value-type="float" office:value="25" table:style-name="ce59">
            <text:p>25</text:p>
          </table:table-cell>
          <table:table-cell office:value-type="float" office:value="0.20823346803262271" table:formula="of:=[.C22]/[.H22]*100000" table:style-name="ce58">
            <text:p>0,21</text:p>
          </table:table-cell>
          <table:table-cell office:value-type="float" office:value="8" table:style-name="ce59">
            <text:p>8</text:p>
          </table:table-cell>
          <table:table-cell office:value-type="float" office:value="6.6634709770439268E-2" table:formula="of:=[.E22]/[.H22]*100000" table:style-name="ce58">
            <text:p>0,07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14">
            <text:p>Fonte: SINAN NET/Fundação SEADE<text:s/></text:p>
          </table:table-cell>
          <table:table-cell table:style-name="ce57"/>
          <table:table-cell table:number-columns-repeated="2" table:style-name="ce40"/>
          <table:table-cell table:number-columns-repeated="16379" table:style-name="ce1"/>
        </table:table-row>
        <table:table-row table:style-name="ro4">
          <table:table-cell/>
          <table:table-cell office:value-type="string" table:style-name="ce56">
            <text:p>*Dados provisórios de 02/04/2024, sujeitos à alteração</text:p>
          </table:table-cell>
          <table:table-cell table:style-name="ce55"/>
          <table:table-cell table:style-name="ce54"/>
          <table:table-cell table:style-name="ce40"/>
          <table:table-cell table:number-columns-repeated="16379" table:style-name="ce1"/>
        </table:table-row>
        <table:table-row table:style-name="ro7">
          <table:table-cell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40"/>
          <table:table-cell table:number-columns-repeated="16379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89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0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88">
            <text:p>Ano de Início</text:p>
          </table:table-cell>
          <table:table-cell office:value-type="string" table:style-name="ce86">
            <text:p>Número</text:p>
          </table:table-cell>
          <table:table-cell office:value-type="string" table:style-name="ce87">
            <text:p>Coeficiente de</text:p>
          </table:table-cell>
          <table:table-cell office:value-type="string" table:style-name="ce86">
            <text:p>Número<text:s/></text:p>
          </table:table-cell>
          <table:table-cell office:value-type="string" table:style-name="ce85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4">
            <text:p>de Sintomas</text:p>
          </table:table-cell>
          <table:table-cell office:value-type="string" table:style-name="ce82">
            <text:p>de Casos</text:p>
          </table:table-cell>
          <table:table-cell office:value-type="string" table:style-name="ce83">
            <text:p>Incidência<text:s/><text:span text:style-name="T4">&amp;</text:span></text:p>
          </table:table-cell>
          <table:table-cell office:value-type="string" table:style-name="ce82">
            <text:p>de Óbitos</text:p>
          </table:table-cell>
          <table:table-cell office:value-type="string" table:style-name="ce81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0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2">
            <text:p>2009**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2">
            <text:p>2010**</text:p>
          </table:table-cell>
          <table:table-cell office:value-type="float" office:value="30" table:style-name="ce51">
            <text:p>30</text:p>
          </table:table-cell>
          <table:table-cell office:value-type="float" office:value="0.26676191845568326" table:formula="of:=[.C8]/[.H8]*100000" table:style-name="ce49">
            <text:p>0,27</text:p>
          </table:table-cell>
          <table:table-cell office:value-type="float" office:value="6" table:style-name="ce51">
            <text:p>6</text:p>
          </table:table-cell>
          <table:table-cell office:value-type="float" office:value="5.3352383691136651E-2" table:formula="of:=[.E8]/[.H8]*100000" table:style-name="ce49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9" table:style-name="ce51">
            <text:p>9</text:p>
          </table:table-cell>
          <table:table-cell office:value-type="float" office:value="7.9559058943627192E-2" table:formula="of:=[.C9]/[.H9]*100000" table:style-name="ce49">
            <text:p>0,08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48" table:style-name="ce51">
            <text:p>48</text:p>
          </table:table-cell>
          <table:table-cell office:value-type="float" office:value="0.42182546022475914" table:formula="of:=[.C10]/[.H10]*100000" table:style-name="ce49">
            <text:p>0,42</text:p>
          </table:table-cell>
          <table:table-cell office:value-type="float" office:value="9" table:style-name="ce51">
            <text:p>9</text:p>
          </table:table-cell>
          <table:table-cell office:value-type="float" office:value="7.9092273792142342E-2" table:formula="of:=[.E10]/[.H10]*100000" table:style-name="ce49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588" table:style-name="ce51">
            <text:p>588</text:p>
          </table:table-cell>
          <table:table-cell office:value-type="float" office:value="5.1370424002568518" table:formula="of:=[.C11]/[.H11]*100000" table:style-name="ce49">
            <text:p>5,14</text:p>
          </table:table-cell>
          <table:table-cell office:value-type="float" office:value="84" table:style-name="ce51">
            <text:p>84</text:p>
          </table:table-cell>
          <table:table-cell office:value-type="float" office:value="0.73386320003669314" table:formula="of:=[.E11]/[.H11]*100000" table:style-name="ce49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35" table:style-name="ce51">
            <text:p>35</text:p>
          </table:table-cell>
          <table:table-cell office:value-type="float" office:value="0.30398209597565917" table:formula="of:=[.C12]/[.H12]*100000" table:style-name="ce49">
            <text:p>0,30</text:p>
          </table:table-cell>
          <table:table-cell office:value-type="float" office:value="10" table:style-name="ce51">
            <text:p>10</text:p>
          </table:table-cell>
          <table:table-cell office:value-type="float" office:value="8.685202742161692E-2" table:formula="of:=[.E12]/[.H12]*100000" table:style-name="ce49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12" table:style-name="ce51">
            <text:p>12</text:p>
          </table:table-cell>
          <table:table-cell office:value-type="float" office:value="0.10361085558563532" table:formula="of:=[.C13]/[.H13]*100000" table:style-name="ce49">
            <text:p>0,1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1321" table:style-name="ce51">
            <text:p>1321</text:p>
          </table:table-cell>
          <table:table-cell office:value-type="float" office:value="11.349965400219025" table:formula="of:=[.C14]/[.H14]*100000" table:style-name="ce49">
            <text:p>11,35</text:p>
          </table:table-cell>
          <table:table-cell office:value-type="float" office:value="153" table:style-name="ce51">
            <text:p>153</text:p>
          </table:table-cell>
          <table:table-cell office:value-type="float" office:value="1.3145682863236268" table:formula="of:=[.E14]/[.H14]*100000" table:style-name="ce49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52">
            <text:p>2017</text:p>
          </table:table-cell>
          <table:table-cell office:value-type="float" office:value="15" table:style-name="ce51">
            <text:p>15</text:p>
          </table:table-cell>
          <table:table-cell office:value-type="float" office:value="0.12824800907790709" table:formula="of:=[.C15]/[.H15]*100000" table:style-name="ce49">
            <text:p>0,13</text:p>
          </table:table-cell>
          <table:table-cell office:value-type="float" office:value="1" table:style-name="ce51">
            <text:p>1</text:p>
          </table:table-cell>
          <table:table-cell office:value-type="float" office:value="8.5498672718604726E-3" table:formula="of:=[.E15]/[.H15]*100000" table:style-name="ce49">
            <text:p>0,01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52">
            <text:p>2018</text:p>
          </table:table-cell>
          <table:table-cell office:value-type="float" office:value="456" table:style-name="ce51">
            <text:p>456</text:p>
          </table:table-cell>
          <table:table-cell office:value-type="float" office:value="3.8796429265133523" table:formula="of:=[.C16]/[.H16]*100000" table:style-name="ce49">
            <text:p>3,88</text:p>
          </table:table-cell>
          <table:table-cell office:value-type="float" office:value="76" table:style-name="ce51">
            <text:p>76</text:p>
          </table:table-cell>
          <table:table-cell office:value-type="float" office:value="0.64660715441889205" table:formula="of:=[.E16]/[.H16]*100000" table:style-name="ce49">
            <text:p>0,65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52">
            <text:p>2019</text:p>
          </table:table-cell>
          <table:table-cell office:value-type="float" office:value="207" table:style-name="ce48">
            <text:p>207</text:p>
          </table:table-cell>
          <table:table-cell office:value-type="float" office:value="1.752526940656898" table:formula="of:=[.C17]/[.H17]*100000" table:style-name="ce49">
            <text:p>1,75</text:p>
          </table:table-cell>
          <table:table-cell office:value-type="float" office:value="24" table:style-name="ce51">
            <text:p>24</text:p>
          </table:table-cell>
          <table:table-cell office:value-type="float" office:value="0.2031915293515244" table:formula="of:=[.E17]/[.H17]*100000" table:style-name="ce49">
            <text:p>0,20</text:p>
          </table:table-cell>
          <table:table-cell table:style-name="ce40"/>
          <table:table-cell office:value-type="float" office:value="11811516" table:style-name="ce1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77">
            <text:p>2020*</text:p>
          </table:table-cell>
          <table:table-cell office:value-type="float" office:value="80" table:style-name="ce61">
            <text:p>80</text:p>
          </table:table-cell>
          <table:table-cell office:value-type="float" office:value="0.67398729196960994" table:formula="of:=[.C18]/[.H18]*100000" table:style-name="ce76">
            <text:p>0,67</text:p>
          </table:table-cell>
          <table:table-cell office:value-type="float" office:value="6" table:style-name="ce75">
            <text:p>6</text:p>
          </table:table-cell>
          <table:table-cell office:value-type="float" office:value="5.0549046897720745E-2" table:formula="of:=[.E18]/[.H18]*100000" table:style-name="ce74">
            <text:p>0,05</text:p>
          </table:table-cell>
          <table:table-cell table:style-name="ce40"/>
          <table:table-cell office:value-type="float" office:value="11869660" table:style-name="ce1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73">
            <text:p>2021*</text:p>
          </table:table-cell>
          <table:table-cell office:value-type="float" office:value="71" table:style-name="ce61">
            <text:p>71</text:p>
          </table:table-cell>
          <table:table-cell office:value-type="float" office:value="0.59589498853153933" table:formula="of:=[.C19]/[.H19]*100000" table:style-name="ce72">
            <text:p>0,60</text:p>
          </table:table-cell>
          <table:table-cell office:value-type="float" office:value="13" table:style-name="ce61">
            <text:p>13</text:p>
          </table:table-cell>
          <table:table-cell office:value-type="float" office:value="0.1091075331114086" table:formula="of:=[.E19]/[.H19]*100000" table:style-name="ce71">
            <text:p>0,11</text:p>
          </table:table-cell>
          <table:table-cell table:style-name="ce40"/>
          <table:table-cell office:value-type="float" office:value="11914851" table:style-name="ce1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73">
            <text:p>2022*</text:p>
          </table:table-cell>
          <table:table-cell office:value-type="float" office:value="51" table:style-name="ce61">
            <text:p>51</text:p>
          </table:table-cell>
          <table:table-cell office:value-type="float" office:value="0.42641370356521985" table:formula="of:=[.C20]/[.H20]*100000" table:style-name="ce72">
            <text:p>0,43</text:p>
          </table:table-cell>
          <table:table-cell office:value-type="float" office:value="5" table:style-name="ce61">
            <text:p>5</text:p>
          </table:table-cell>
          <table:table-cell office:value-type="float" office:value="4.1805265055413716E-2" table:formula="of:=[.E20]/[.H20]*100000" table:style-name="ce71">
            <text:p>0,04</text:p>
          </table:table-cell>
          <table:table-cell table:style-name="ce40"/>
          <table:table-cell office:value-type="float" office:value="11960216" table:style-name="ce1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73">
            <text:p>2023*</text:p>
          </table:table-cell>
          <table:table-cell office:value-type="float" office:value="145" table:style-name="ce61">
            <text:p>145</text:p>
          </table:table-cell>
          <table:table-cell office:value-type="float" office:value="1.2077541145892117" table:formula="of:=[.C21]/[.H21]*100000" table:style-name="ce72">
            <text:p>1,21</text:p>
          </table:table-cell>
          <table:table-cell office:value-type="float" office:value="10" table:style-name="ce61">
            <text:p>10</text:p>
          </table:table-cell>
          <table:table-cell office:value-type="float" office:value="8.3293387213049075E-2" table:formula="of:=[.E21]/[.H21]*100000" table:style-name="ce71">
            <text:p>0,08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73">
            <text:p>2024*</text:p>
          </table:table-cell>
          <table:table-cell office:value-type="float" office:value="36" table:style-name="ce61">
            <text:p>36</text:p>
          </table:table-cell>
          <table:table-cell office:value-type="float" office:value="0.29985619396697666" table:formula="of:=[.C22]/[.H22]*100000" table:style-name="ce72">
            <text:p>0,30</text:p>
          </table:table-cell>
          <table:table-cell office:value-type="float" office:value="3" table:style-name="ce61">
            <text:p>3</text:p>
          </table:table-cell>
          <table:table-cell office:value-type="float" office:value="2.498801616391472E-2" table:formula="of:=[.E22]/[.H22]*100000" table:style-name="ce71">
            <text:p>0,02</text:p>
          </table:table-cell>
          <table:table-cell table:style-name="ce40"/>
          <table:table-cell office:value-type="float" office:value="12005755" table:style-name="ce1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14">
            <text:p>Fonte: SIVEP Gripe/Fundação SEADE</text:p>
          </table:table-cell>
          <table:table-cell table:style-name="ce57"/>
          <table:table-cell table:number-columns-repeated="16381" table:style-name="ce40"/>
        </table:table-row>
        <table:table-row table:style-name="ro1">
          <table:table-cell/>
          <table:table-cell office:value-type="string" table:style-name="ce70">
            <text:p>* Dados provisórios de 07/03/2024, sujeitos a alteração</text:p>
          </table:table-cell>
          <table:table-cell table:style-name="ce69"/>
          <table:table-cell table:style-name="ce68"/>
          <table:table-cell table:number-columns-repeated="2"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7">
          <table:table-cell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89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5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88">
            <text:p>Ano de Início</text:p>
          </table:table-cell>
          <table:table-cell office:value-type="string" table:style-name="ce86">
            <text:p>Número</text:p>
          </table:table-cell>
          <table:table-cell office:value-type="string" table:style-name="ce87">
            <text:p>Coeficiente de</text:p>
          </table:table-cell>
          <table:table-cell office:value-type="string" table:style-name="ce86">
            <text:p>Número<text:s/></text:p>
          </table:table-cell>
          <table:table-cell office:value-type="string" table:style-name="ce85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4">
            <text:p>de Sintomas</text:p>
          </table:table-cell>
          <table:table-cell office:value-type="string" table:style-name="ce82">
            <text:p>de Casos</text:p>
          </table:table-cell>
          <table:table-cell office:value-type="string" table:style-name="ce83">
            <text:p>Incidência<text:s/><text:span text:style-name="T4">&amp;</text:span></text:p>
          </table:table-cell>
          <table:table-cell office:value-type="string" table:style-name="ce82">
            <text:p>de Óbitos</text:p>
          </table:table-cell>
          <table:table-cell office:value-type="string" table:style-name="ce81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2">
            <text:p>2007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2">
            <text:p>2009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2">
            <text:p>2010</text:p>
          </table:table-cell>
          <table:table-cell office:value-type="float" office:value="31" table:style-name="ce51">
            <text:p>31</text:p>
          </table:table-cell>
          <table:table-cell office:value-type="float" office:value="0.27565398240420602" table:formula="of:=[.C8]/[.H8]*100000" table:style-name="ce49">
            <text:p>0,28</text:p>
          </table:table-cell>
          <table:table-cell office:value-type="float" office:value="1" table:style-name="ce51">
            <text:p>1</text:p>
          </table:table-cell>
          <table:table-cell office:value-type="float" office:value="8.8920639485227746E-3" table:formula="of:=[.E8]/[.H8]*100000" table:style-name="ce49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23" table:style-name="ce51">
            <text:p>23</text:p>
          </table:table-cell>
          <table:table-cell office:value-type="float" office:value="0.20331759507815836" table:formula="of:=[.C9]/[.H9]*100000" table:style-name="ce49">
            <text:p>0,20</text:p>
          </table:table-cell>
          <table:table-cell office:value-type="float" office:value="3" table:style-name="ce51">
            <text:p>3</text:p>
          </table:table-cell>
          <table:table-cell office:value-type="float" office:value="2.65196863145424E-2" table:formula="of:=[.E9]/[.H9]*100000" table:style-name="ce49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68" table:style-name="ce51">
            <text:p>68</text:p>
          </table:table-cell>
          <table:table-cell office:value-type="float" office:value="0.59758606865174213" table:formula="of:=[.C10]/[.H10]*100000" table:style-name="ce49">
            <text:p>0,60</text:p>
          </table:table-cell>
          <table:table-cell office:value-type="float" office:value="3" table:style-name="ce51">
            <text:p>3</text:p>
          </table:table-cell>
          <table:table-cell office:value-type="float" office:value="2.6364091264047446E-2" table:formula="of:=[.E10]/[.H10]*100000" table:style-name="ce49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32" table:style-name="ce51">
            <text:p>32</text:p>
          </table:table-cell>
          <table:table-cell office:value-type="float" office:value="0.2795669333473117" table:formula="of:=[.C11]/[.H11]*100000" table:style-name="ce49">
            <text:p>0,28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117" table:style-name="ce51">
            <text:p>117</text:p>
          </table:table-cell>
          <table:table-cell office:value-type="float" office:value="1.016168720832918" table:formula="of:=[.C12]/[.H12]*100000" table:style-name="ce49">
            <text:p>1,02</text:p>
          </table:table-cell>
          <table:table-cell office:value-type="float" office:value="8" table:style-name="ce51">
            <text:p>8</text:p>
          </table:table-cell>
          <table:table-cell office:value-type="float" office:value="6.9481621937293528E-2" table:formula="of:=[.E12]/[.H12]*100000" table:style-name="ce49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69" table:style-name="ce51">
            <text:p>69</text:p>
          </table:table-cell>
          <table:table-cell office:value-type="float" office:value="0.59576241961740306" table:formula="of:=[.C13]/[.H13]*100000" table:style-name="ce49">
            <text:p>0,60</text:p>
          </table:table-cell>
          <table:table-cell office:value-type="float" office:value="5" table:style-name="ce51">
            <text:p>5</text:p>
          </table:table-cell>
          <table:table-cell office:value-type="float" office:value="4.317118982734805E-2" table:formula="of:=[.E13]/[.H13]*100000" table:style-name="ce49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17" table:style-name="ce51">
            <text:p>17</text:p>
          </table:table-cell>
          <table:table-cell office:value-type="float" office:value="0.14606314292484743" table:formula="of:=[.C14]/[.H14]*100000" table:style-name="ce49">
            <text:p>0,15</text:p>
          </table:table-cell>
          <table:table-cell office:value-type="float" office:value="4" table:style-name="ce51">
            <text:p>4</text:p>
          </table:table-cell>
          <table:table-cell office:value-type="float" office:value="3.4367798335258215E-2" table:formula="of:=[.E14]/[.H14]*100000" table:style-name="ce49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52">
            <text:p>2017</text:p>
          </table:table-cell>
          <table:table-cell office:value-type="float" office:value="167" table:style-name="ce51">
            <text:p>167</text:p>
          </table:table-cell>
          <table:table-cell office:value-type="float" office:value="1.4278278344006989" table:formula="of:=[.C15]/[.H15]*100000" table:style-name="ce49">
            <text:p>1,43</text:p>
          </table:table-cell>
          <table:table-cell office:value-type="float" office:value="21" table:style-name="ce51">
            <text:p>21</text:p>
          </table:table-cell>
          <table:table-cell office:value-type="float" office:value="0.1795472127090699" table:formula="of:=[.E15]/[.H15]*100000" table:style-name="ce49">
            <text:p>0,1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52">
            <text:p>2018</text:p>
          </table:table-cell>
          <table:table-cell office:value-type="float" office:value="104" table:style-name="ce51">
            <text:p>104</text:p>
          </table:table-cell>
          <table:table-cell office:value-type="float" office:value="0.88483084288901015" table:formula="of:=[.C16]/[.H16]*100000" table:style-name="ce49">
            <text:p>0,88</text:p>
          </table:table-cell>
          <table:table-cell office:value-type="float" office:value="10" table:style-name="ce51">
            <text:p>10</text:p>
          </table:table-cell>
          <table:table-cell office:value-type="float" office:value="8.5079888739327897E-2" table:formula="of:=[.E16]/[.H16]*100000" table:style-name="ce49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52">
            <text:p>2019</text:p>
          </table:table-cell>
          <table:table-cell office:value-type="float" office:value="94" table:style-name="ce51">
            <text:p>94</text:p>
          </table:table-cell>
          <table:table-cell office:value-type="float" office:value="0.79583348996013714" table:formula="of:=[.C17]/[.H17]*100000" table:style-name="ce49">
            <text:p>0,80</text:p>
          </table:table-cell>
          <table:table-cell office:value-type="float" office:value="6" table:style-name="ce51">
            <text:p>6</text:p>
          </table:table-cell>
          <table:table-cell office:value-type="float" office:value="5.0797882337881101E-2" table:formula="of:=[.E17]/[.H17]*100000" table:style-name="ce49">
            <text:p>0,05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0*</text:p>
          </table:table-cell>
          <table:table-cell office:value-type="float" office:value="5" table:style-name="ce75">
            <text:p>5</text:p>
          </table:table-cell>
          <table:table-cell office:value-type="float" office:value="4.2124205748100621E-2" table:formula="of:=[.C18]/[.H18]*100000" table:style-name="ce74">
            <text:p>0,04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E18]/[.H18]*100000" table:style-name="ce74">
            <text:p>0,0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1*</text:p>
          </table:table-cell>
          <table:table-cell office:value-type="float" office:value="646" table:style-name="ce61">
            <text:p>646</text:p>
          </table:table-cell>
          <table:table-cell office:value-type="float" office:value="5.4218051069207664" table:formula="of:=[.C19]/[.H19]*100000" table:style-name="ce71">
            <text:p>5,42</text:p>
          </table:table-cell>
          <table:table-cell office:value-type="float" office:value="85" table:style-name="ce61">
            <text:p>85</text:p>
          </table:table-cell>
          <table:table-cell office:value-type="float" office:value="0.71339540880536401" table:formula="of:=[.E19]/[.H19]*100000" table:style-name="ce71">
            <text:p>0,71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2*</text:p>
          </table:table-cell>
          <table:table-cell office:value-type="float" office:value="225" table:style-name="ce61">
            <text:p>225</text:p>
          </table:table-cell>
          <table:table-cell office:value-type="float" office:value="1.8812369274936174" table:formula="of:=[.C20]/[.H20]*100000" table:style-name="ce71">
            <text:p>1,88</text:p>
          </table:table-cell>
          <table:table-cell office:value-type="float" office:value="36" table:style-name="ce61">
            <text:p>36</text:p>
          </table:table-cell>
          <table:table-cell office:value-type="float" office:value="0.30099790839897878" table:formula="of:=[.E20]/[.H20]*100000" table:style-name="ce71">
            <text:p>0,30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2" table:style-name="ce61">
            <text:p>2</text:p>
          </table:table-cell>
          <table:table-cell office:value-type="float" office:value="1.6658677442609817E-2" table:formula="of:=[.C21]/[.H21]*100000" table:style-name="ce71">
            <text:p>0,02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71">
            <text:p>0,00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3">
            <text:p>2024*</text:p>
          </table:table-cell>
          <table:table-cell office:value-type="float" office:value="9" table:style-name="ce61">
            <text:p>9</text:p>
          </table:table-cell>
          <table:table-cell office:value-type="float" office:value="7.4964048491744165E-2" table:formula="of:=[.C22]/[.H22]*100000" table:style-name="ce71">
            <text:p>0,07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71">
            <text:p>0,00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14">
            <text:p>Fonte: SIVEP Gripe /Fundação SEADE</text:p>
          </table:table-cell>
          <table:table-cell table:style-name="ce57"/>
          <table:table-cell table:number-columns-repeated="16381" table:style-name="ce40"/>
        </table:table-row>
        <table:table-row table:style-name="ro1">
          <table:table-cell/>
          <table:table-cell office:value-type="string" table:style-name="ce92">
            <text:p>* Dados provisórios de 04/04/2024, sujeitos a alteração</text:p>
          </table:table-cell>
          <table:table-cell table:style-name="ce91"/>
          <table:table-cell table:number-columns-repeated="2" table:style-name="ce90"/>
          <table:table-cell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68"/>
          <table:table-cell table:number-columns-repeated="11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89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5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88">
            <text:p>Ano de Início</text:p>
          </table:table-cell>
          <table:table-cell office:value-type="string" table:style-name="ce86">
            <text:p>Número</text:p>
          </table:table-cell>
          <table:table-cell office:value-type="string" table:style-name="ce87">
            <text:p>Coeficiente de</text:p>
          </table:table-cell>
          <table:table-cell office:value-type="string" table:style-name="ce86">
            <text:p>Número<text:s/></text:p>
          </table:table-cell>
          <table:table-cell office:value-type="string" table:style-name="ce85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0">
            <text:p>de Sintomas</text:p>
          </table:table-cell>
          <table:table-cell office:value-type="string" table:style-name="ce82">
            <text:p>de Casos</text:p>
          </table:table-cell>
          <table:table-cell office:value-type="string" table:style-name="ce99">
            <text:p>Incidência<text:s/><text:span text:style-name="T4">&amp;</text:span></text:p>
          </table:table-cell>
          <table:table-cell office:value-type="string" table:style-name="ce82">
            <text:p>de Óbitos</text:p>
          </table:table-cell>
          <table:table-cell office:value-type="string" table:style-name="ce98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2">
            <text:p>2007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2">
            <text:p>2009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2">
            <text:p>2010</text:p>
          </table:table-cell>
          <table:table-cell office:value-type="float" office:value="6" table:style-name="ce51">
            <text:p>6</text:p>
          </table:table-cell>
          <table:table-cell office:value-type="float" office:value="5.3352383691136651E-2" table:formula="of:=[.C8]/[.H8]*100000" table:style-name="ce49">
            <text:p>0,05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9" table:style-name="ce51">
            <text:p>9</text:p>
          </table:table-cell>
          <table:table-cell office:value-type="float" office:value="7.9559058943627192E-2" table:formula="of:=[.C9]/[.H9]*100000" table:style-name="ce49">
            <text:p>0,08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5" table:style-name="ce51">
            <text:p>5</text:p>
          </table:table-cell>
          <table:table-cell office:value-type="float" office:value="4.394015210674574E-2" table:formula="of:=[.C10]/[.H10]*100000" table:style-name="ce49">
            <text:p>0,04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143" table:style-name="ce51">
            <text:p>143</text:p>
          </table:table-cell>
          <table:table-cell office:value-type="float" office:value="1.249314733395799" table:formula="of:=[.C11]/[.H11]*100000" table:style-name="ce49">
            <text:p>1,25</text:p>
          </table:table-cell>
          <table:table-cell office:value-type="float" office:value="10" table:style-name="ce51">
            <text:p>10</text:p>
          </table:table-cell>
          <table:table-cell office:value-type="float" office:value="8.7364666671034902E-2" table:formula="of:=[.E11]/[.H11]*100000" table:style-name="ce49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42" table:style-name="ce51">
            <text:p>42</text:p>
          </table:table-cell>
          <table:table-cell office:value-type="float" office:value="0.36477851517079102" table:formula="of:=[.C12]/[.H12]*100000" table:style-name="ce49">
            <text:p>0,36</text:p>
          </table:table-cell>
          <table:table-cell office:value-type="float" office:value="7" table:style-name="ce51">
            <text:p>7</text:p>
          </table:table-cell>
          <table:table-cell office:value-type="float" office:value="6.0796419195131846E-2" table:formula="of:=[.E12]/[.H12]*100000" table:style-name="ce49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14" table:style-name="ce51">
            <text:p>14</text:p>
          </table:table-cell>
          <table:table-cell office:value-type="float" office:value="0.12087933151657455" table:formula="of:=[.C13]/[.H13]*100000" table:style-name="ce49">
            <text:p>0,12</text:p>
          </table:table-cell>
          <table:table-cell office:value-type="float" office:value="2" table:style-name="ce51">
            <text:p>2</text:p>
          </table:table-cell>
          <table:table-cell office:value-type="float" office:value="1.726847593093922E-2" table:formula="of:=[.E13]/[.H13]*100000" table:style-name="ce49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98" table:style-name="ce51">
            <text:p>98</text:p>
          </table:table-cell>
          <table:table-cell office:value-type="float" office:value="0.84201105921382635" table:formula="of:=[.C14]/[.H14]*100000" table:style-name="ce49">
            <text:p>0,84</text:p>
          </table:table-cell>
          <table:table-cell office:value-type="float" office:value="6" table:style-name="ce51">
            <text:p>6</text:p>
          </table:table-cell>
          <table:table-cell office:value-type="float" office:value="5.1551697502887329E-2" table:formula="of:=[.E14]/[.H14]*100000" table:style-name="ce49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52">
            <text:p>2017</text:p>
          </table:table-cell>
          <table:table-cell office:value-type="float" office:value="81" table:style-name="ce51">
            <text:p>81</text:p>
          </table:table-cell>
          <table:table-cell office:value-type="float" office:value="0.69253924902069819" table:formula="of:=[.C15]/[.H15]*100000" table:style-name="ce49">
            <text:p>0,69</text:p>
          </table:table-cell>
          <table:table-cell office:value-type="float" office:value="9" table:style-name="ce51">
            <text:p>9</text:p>
          </table:table-cell>
          <table:table-cell office:value-type="float" office:value="7.6948805446744248E-2" table:formula="of:=[.E15]/[.H15]*100000" table:style-name="ce49">
            <text:p>0,0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52">
            <text:p>2018</text:p>
          </table:table-cell>
          <table:table-cell office:value-type="float" office:value="98" table:style-name="ce51">
            <text:p>98</text:p>
          </table:table-cell>
          <table:table-cell office:value-type="float" office:value="0.83378290964541346" table:formula="of:=[.C16]/[.H16]*100000" table:style-name="ce49">
            <text:p>0,83</text:p>
          </table:table-cell>
          <table:table-cell office:value-type="float" office:value="11" table:style-name="ce51">
            <text:p>11</text:p>
          </table:table-cell>
          <table:table-cell office:value-type="float" office:value="9.3587877613260692E-2" table:formula="of:=[.E16]/[.H16]*100000" table:style-name="ce49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52">
            <text:p>2019</text:p>
          </table:table-cell>
          <table:table-cell office:value-type="float" office:value="71" table:style-name="ce51">
            <text:p>71</text:p>
          </table:table-cell>
          <table:table-cell office:value-type="float" office:value="0.60110827433159297" table:formula="of:=[.C17]/[.H17]*100000" table:style-name="ce49">
            <text:p>0,60</text:p>
          </table:table-cell>
          <table:table-cell office:value-type="float" office:value="5" table:style-name="ce51">
            <text:p>5</text:p>
          </table:table-cell>
          <table:table-cell office:value-type="float" office:value="4.2331568614900915E-2" table:formula="of:=[.E17]/[.H17]*100000" table:style-name="ce49">
            <text:p>0,04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0" table:style-name="ce94">
            <text:p>2020</text:p>
          </table:table-cell>
          <table:table-cell office:value-type="float" office:value="96" table:style-name="ce75">
            <text:p>96</text:p>
          </table:table-cell>
          <table:table-cell office:value-type="float" office:value="0.80878475036353192" table:formula="of:=[.C18]/[.H18]*100000" table:style-name="ce74">
            <text:p>0,81</text:p>
          </table:table-cell>
          <table:table-cell office:value-type="float" office:value="6" table:style-name="ce75">
            <text:p>6</text:p>
          </table:table-cell>
          <table:table-cell office:value-type="float" office:value="5.0549046897720745E-2" table:formula="of:=[.E18]/[.H18]*100000" table:style-name="ce74">
            <text:p>0,05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1*</text:p>
          </table:table-cell>
          <table:table-cell office:value-type="float" office:value="70" table:style-name="ce61">
            <text:p>70</text:p>
          </table:table-cell>
          <table:table-cell office:value-type="float" office:value="0.58750210136912329" table:formula="of:=[.C19]/[.H19]*100000" table:style-name="ce71">
            <text:p>0,59</text:p>
          </table:table-cell>
          <table:table-cell office:value-type="float" office:value="3" table:style-name="ce61">
            <text:p>3</text:p>
          </table:table-cell>
          <table:table-cell office:value-type="float" office:value="2.5178661487248143E-2" table:formula="of:=[.E19]/[.H19]*100000" table:style-name="ce71">
            <text:p>0,03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2*</text:p>
          </table:table-cell>
          <table:table-cell office:value-type="float" office:value="56" table:style-name="ce61">
            <text:p>56</text:p>
          </table:table-cell>
          <table:table-cell office:value-type="float" office:value="0.46821896862063361" table:formula="of:=[.C20]/[.H20]*100000" table:style-name="ce71">
            <text:p>0,47</text:p>
          </table:table-cell>
          <table:table-cell office:value-type="float" office:value="2" table:style-name="ce61">
            <text:p>2</text:p>
          </table:table-cell>
          <table:table-cell office:value-type="float" office:value="1.6722106022165485E-2" table:formula="of:=[.E20]/[.H20]*100000" table:style-name="ce71">
            <text:p>0,02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201" table:style-name="ce61">
            <text:p>201</text:p>
          </table:table-cell>
          <table:table-cell office:value-type="float" office:value="1.6741970829822865" table:formula="of:=[.C21]/[.H21]*100000" table:style-name="ce71">
            <text:p>1,67</text:p>
          </table:table-cell>
          <table:table-cell office:value-type="float" office:value="11" table:style-name="ce61">
            <text:p>11</text:p>
          </table:table-cell>
          <table:table-cell office:value-type="float" office:value="9.1622725934353985E-2" table:formula="of:=[.E21]/[.H21]*100000" table:style-name="ce71">
            <text:p>0,09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3">
            <text:p>2024*</text:p>
          </table:table-cell>
          <table:table-cell office:value-type="float" office:value="12" table:style-name="ce61">
            <text:p>12</text:p>
          </table:table-cell>
          <table:table-cell office:value-type="float" office:value="9.9952064655658882E-2" table:formula="of:=[.C22]/[.H22]*100000" table:style-name="ce71">
            <text:p>0,1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71">
            <text:p>0,00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14">
            <text:p>Fonte: SIVEP Gripe/Fundação SEADE</text:p>
          </table:table-cell>
          <table:table-cell table:style-name="ce57"/>
          <table:table-cell table:number-columns-repeated="16381" table:style-name="ce40"/>
        </table:table-row>
        <table:table-row table:style-name="ro1">
          <table:table-cell/>
          <table:table-cell office:value-type="string" table:style-name="ce97">
            <text:p>* Dados provisórios de 04/04/2024, sujeitos a alteração</text:p>
          </table:table-cell>
          <table:table-cell table:style-name="ce96"/>
          <table:table-cell table:number-columns-repeated="2" table:style-name="ce90"/>
          <table:table-cell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12">
          <table:table-cell/>
          <table:table-cell office:value-type="string" table:style-name="ce35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13">
          <table:table-cell/>
          <table:table-cell table:number-columns-repeated="3" table:style-name="ce53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5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89"/>
          <table:table-cell table:number-columns-repeated="4" table:style-name="ce1"/>
          <table:table-cell table:style-name="ce40"/>
          <table:table-cell table:number-columns-repeated="16373"/>
        </table:table-row>
        <table:table-row table:style-name="ro4">
          <table:table-cell/>
          <table:table-cell office:value-type="string" table:style-name="ce88">
            <text:p>Ano de</text:p>
          </table:table-cell>
          <table:table-cell office:value-type="string" table:style-name="ce86">
            <text:p>Número</text:p>
          </table:table-cell>
          <table:table-cell office:value-type="string" table:style-name="ce85">
            <text:p>Número<text:s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4">
            <text:p>Início de Sintomas</text:p>
          </table:table-cell>
          <table:table-cell office:value-type="string" table:style-name="ce82">
            <text:p>de Casos</text:p>
          </table:table-cell>
          <table:table-cell office:value-type="string" table:style-name="ce81"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46">
            <text:p>2007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46">
            <text:p>2008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46">
            <text:p>2009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46">
            <text:p>2010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46">
            <text:p>2011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46">
            <text:p>2012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46">
            <text:p>201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46">
            <text:p>2014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46">
            <text:p>201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46">
            <text:p>2016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46">
            <text:p>2017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9"/>
          <table:table-cell office:value-type="float" office:value="2018" table:style-name="ce104">
            <text:p>2018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19" table:style-name="ce46">
            <text:p>201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0" table:style-name="ce46">
            <text:p>2020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1" table:style-name="ce46">
            <text:p>202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2" table:style-name="ce46">
            <text:p>2022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float" office:value="2023" table:style-name="ce46">
            <text:p>2023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table:number-columns-repeated="16380" table:style-name="ce39"/>
        </table:table-row>
        <table:table-row table:style-name="ro1">
          <table:table-cell table:style-name="ce39"/>
          <table:table-cell office:value-type="string" table:style-name="ce60">
            <text:p>2024*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table:number-columns-repeated="16380" table:style-name="ce39"/>
        </table:table-row>
        <table:table-row table:style-name="ro13">
          <table:table-cell/>
          <table:table-cell table:style-name="ce102"/>
          <table:table-cell table:number-columns-repeated="2" table:style-name="ce53"/>
          <table:table-cell table:number-columns-repeated="16380"/>
        </table:table-row>
        <table:table-row table:style-name="ro4">
          <table:table-cell table:style-name="ce40"/>
          <table:table-cell office:value-type="string" table:style-name="ce14">
            <text:p>Fonte: SINAN NET<text:s/></text:p>
          </table:table-cell>
          <table:table-cell table:style-name="ce57"/>
          <table:table-cell table:number-columns-repeated="16381" table:style-name="ce40"/>
        </table:table-row>
        <table:table-row table:style-name="ro4">
          <table:table-cell table:style-name="ce40"/>
          <table:table-cell office:value-type="string" table:number-columns-spanned="3" table:number-rows-spanned="1" table:style-name="ce101">
            <text:p>* Dados provisórios até 02/04/2024, sujeitos a alteração.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1" table:default-cell-style-name="ce105"/>
        <table:table-column table:style-name="co29" table:default-cell-style-name="ce105"/>
        <table:table-column table:style-name="co30" table:default-cell-style-name="ce105"/>
        <table:table-column table:style-name="co17" table:default-cell-style-name="ce105"/>
        <table:table-column table:style-name="co31" table:default-cell-style-name="ce105"/>
        <table:table-column table:style-name="co32" table:default-cell-style-name="ce105"/>
        <table:table-column table:style-name="co21" table:default-cell-style-name="ce105"/>
        <table:table-column table:style-name="co7" table:default-cell-style-name="ce105" table:visibility="collapse"/>
        <table:table-column table:style-name="co21" table:number-columns-repeated="16376" table:default-cell-style-name="ce105"/>
        <table:table-row table:style-name="ro5">
          <table:table-cell table:number-columns-repeated="16384"/>
        </table:table-row>
        <table:table-row table:style-name="ro15">
          <table:table-cell/>
          <table:table-cell office:value-type="string" table:number-columns-spanned="5" table:number-rows-spanned="1" table:style-name="ce141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5"/>
        </table:table-row>
        <table:table-row table:style-name="ro4">
          <table:table-cell/>
          <table:table-cell office:value-type="string" table:style-name="ce140">
            <text:p>Ano de</text:p>
          </table:table-cell>
          <table:table-cell office:value-type="string" table:style-name="ce138">
            <text:p>Número</text:p>
          </table:table-cell>
          <table:table-cell office:value-type="string" table:style-name="ce139">
            <text:p>Coeficiente de</text:p>
          </table:table-cell>
          <table:table-cell office:value-type="string" table:style-name="ce138">
            <text:p>Número<text:s/></text:p>
          </table:table-cell>
          <table:table-cell office:value-type="string" table:style-name="ce137">
            <text:p>Coeficiente de</text:p>
          </table:table-cell>
          <table:table-cell table:style-name="ce105"/>
          <table:table-cell office:value-type="string" table:style-name="ce136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5">
            <text:p>Notificação</text:p>
          </table:table-cell>
          <table:table-cell office:value-type="string" table:style-name="ce133">
            <text:p>de Casos</text:p>
          </table:table-cell>
          <table:table-cell office:value-type="string" table:style-name="ce134">
            <text:p>Incidência<text:s/><text:span text:style-name="T4">&amp;</text:span></text:p>
          </table:table-cell>
          <table:table-cell office:value-type="string" table:style-name="ce133">
            <text:p>de Óbitos</text:p>
          </table:table-cell>
          <table:table-cell office:value-type="string" table:style-name="ce132">
            <text:p>Mortalidade<text:span text:style-name="T4">&amp;</text:span></text:p>
          </table:table-cell>
          <table:table-cell table:number-columns-repeated="16378" table:style-name="ce105"/>
        </table:table-row>
        <table:table-row table:style-name="ro1">
          <table:table-cell/>
          <table:table-cell office:value-type="float" office:value="2007" table:style-name="ce131">
            <text:p>2007</text:p>
          </table:table-cell>
          <table:table-cell office:value-type="float" office:value="1047" table:style-name="ce130">
            <text:p>1047</text:p>
          </table:table-cell>
          <table:table-cell office:value-type="float" office:value="9.5013523319240711" table:formula="of:=[.C5]/[.H5]*100000" table:style-name="ce129">
            <text:p>9,5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5]/[.H5]*100000" table:style-name="ce129">
            <text:p>0,00</text:p>
          </table:table-cell>
          <table:table-cell table:style-name="ce105"/>
          <table:table-cell office:value-type="float" office:value="11019484" table:style-name="ce10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1">
            <text:p>2008</text:p>
          </table:table-cell>
          <table:table-cell office:value-type="float" office:value="356" table:style-name="ce130">
            <text:p>356</text:p>
          </table:table-cell>
          <table:table-cell office:value-type="float" office:value="3.2090152415604254" table:formula="of:=[.C6]/[.H6]*100000" table:style-name="ce129">
            <text:p>3,2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6]/[.H6]*100000" table:style-name="ce129">
            <text:p>0,00</text:p>
          </table:table-cell>
          <table:table-cell table:style-name="ce105"/>
          <table:table-cell office:value-type="float" office:value="11093746" table:style-name="ce10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1">
            <text:p>2009</text:p>
          </table:table-cell>
          <table:table-cell office:value-type="float" office:value="1" table:style-name="ce130">
            <text:p>1</text:p>
          </table:table-cell>
          <table:table-cell office:value-type="float" office:value="8.9539991873350336E-3" table:formula="of:=[.C7]/[.H7]*100000" table:style-name="ce129">
            <text:p>0,0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7]/[.H7]*100000" table:style-name="ce129">
            <text:p>0,00</text:p>
          </table:table-cell>
          <table:table-cell table:style-name="ce105"/>
          <table:table-cell office:value-type="float" office:value="11168194" table:style-name="ce10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1">
            <text:p>201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8]/[.H8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8]/[.H8]*100000" table:style-name="ce129">
            <text:p>0,00</text:p>
          </table:table-cell>
          <table:table-cell table:style-name="ce105"/>
          <table:table-cell office:value-type="float" office:value="11245983" table:style-name="ce10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1">
            <text:p>201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9]/[.H9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9]/[.H9]*100000" table:style-name="ce129">
            <text:p>0,00</text:p>
          </table:table-cell>
          <table:table-cell table:style-name="ce105"/>
          <table:table-cell office:value-type="float" office:value="11312351" table:style-name="ce10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1">
            <text:p>2012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0]/[.H10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0]/[.H10]*100000" table:style-name="ce129">
            <text:p>0,00</text:p>
          </table:table-cell>
          <table:table-cell table:style-name="ce105"/>
          <table:table-cell office:value-type="float" office:value="11379114" table:style-name="ce10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1">
            <text:p>201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1]/[.H11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1]/[.H11]*100000" table:style-name="ce129">
            <text:p>0,00</text:p>
          </table:table-cell>
          <table:table-cell table:style-name="ce105"/>
          <table:table-cell office:value-type="float" office:value="11446275" table:style-name="ce10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1">
            <text:p>2014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2]/[.H12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2]/[.H12]*100000" table:style-name="ce129">
            <text:p>0,00</text:p>
          </table:table-cell>
          <table:table-cell table:style-name="ce105"/>
          <table:table-cell office:value-type="float" office:value="11513836" table:style-name="ce10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1">
            <text:p>2015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3]/[.H13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3]/[.H13]*100000" table:style-name="ce129">
            <text:p>0,00</text:p>
          </table:table-cell>
          <table:table-cell table:style-name="ce105"/>
          <table:table-cell office:value-type="float" office:value="11581798" table:style-name="ce10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1">
            <text:p>2016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4]/[.H14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4]/[.H14]*100000" table:style-name="ce129">
            <text:p>0,00</text:p>
          </table:table-cell>
          <table:table-cell table:style-name="ce105"/>
          <table:table-cell office:value-type="float" office:value="11638802" table:style-name="ce105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1">
            <text:p>2017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5]/[.H15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5]/[.H15]*100000" table:style-name="ce129">
            <text:p>0,00</text:p>
          </table:table-cell>
          <table:table-cell table:style-name="ce105"/>
          <table:table-cell office:value-type="float" office:value="11696088" table:style-name="ce105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1">
            <text:p>2018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6]/[.H16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6]/[.H16]*100000" table:style-name="ce129">
            <text:p>0,00</text:p>
          </table:table-cell>
          <table:table-cell table:style-name="ce105"/>
          <table:table-cell office:value-type="float" office:value="11753659" table:style-name="ce105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1">
            <text:p>2019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7]/[.H17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7]/[.H17]*100000" table:style-name="ce129">
            <text:p>0,00</text:p>
          </table:table-cell>
          <table:table-cell table:style-name="ce105"/>
          <table:table-cell office:value-type="float" office:value="11811516" table:style-name="ce105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8">
            <text:p>2020*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C18]/[.H18]*100000" table:style-name="ce127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18]/[.H18]*100000" table:style-name="ce125">
            <text:p>0,00</text:p>
          </table:table-cell>
          <table:table-cell table:style-name="ce105"/>
          <table:table-cell office:value-type="float" office:value="11869660" table:style-name="ce105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1*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C19]/[.H19]*100000" table:style-name="ce123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E19]/[.H19]*100000" table:style-name="ce121">
            <text:p>0,00</text:p>
          </table:table-cell>
          <table:table-cell table:style-name="ce105"/>
          <table:table-cell office:value-type="float" office:value="11914851" table:style-name="ce105">
            <text:p>11914851</text:p>
          </table:table-cell>
          <table:table-cell table:number-columns-repeated="16376"/>
        </table:table-row>
        <table:table-row table:style-name="ro1">
          <table:table-cell table:style-name="ce113"/>
          <table:table-cell office:value-type="string" table:style-name="ce120">
            <text:p>2022*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C20]/[.H20]*10000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E20]/[.H20]*100000" table:style-name="ce118">
            <text:p>0,00</text:p>
          </table:table-cell>
          <table:table-cell table:style-name="ce113"/>
          <table:table-cell office:value-type="float" office:value="11960216" table:style-name="ce105">
            <text:p>11960216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string" table:style-name="ce120">
            <text:p>2023*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C21]/[.H21]*10000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E21]/[.H21]*100000" table:style-name="ce118">
            <text:p>0,00</text:p>
          </table:table-cell>
          <table:table-cell table:style-name="ce105"/>
          <table:table-cell office:value-type="float" office:value="12005755" table:style-name="ce105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7">
            <text:p>2024*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table:number-columns-repeated="16378" table:style-name="ce105"/>
        </table:table-row>
        <table:table-row table:style-name="ro1">
          <table:table-cell table:style-name="ce113"/>
          <table:table-cell office:value-type="string" table:style-name="ce114">
            <text:p>Fonte: SINAN NET/Fundação SEADE<text:s/></text:p>
          </table:table-cell>
          <table:table-cell table:style-name="ce107"/>
          <table:table-cell table:number-columns-repeated="3" table:style-name="ce106"/>
          <table:table-cell table:number-columns-repeated="16378" table:style-name="ce113"/>
        </table:table-row>
        <table:table-row table:style-name="ro1">
          <table:table-cell/>
          <table:table-cell office:value-type="string" table:style-name="ce112">
            <text:p>* Dados provisórios de 02/04/2024, sujeitos a alteração</text:p>
          </table:table-cell>
          <table:table-cell table:style-name="ce111"/>
          <table:table-cell table:style-name="ce110"/>
          <table:table-cell table:style-name="ce109"/>
          <table:table-cell table:style-name="ce108"/>
          <table:table-cell table:number-columns-repeated="16378" table:style-name="ce105"/>
        </table:table-row>
        <table:table-row table:style-name="ro7">
          <table:table-cell/>
          <table:table-cell office:value-type="string" table:style-name="ce107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06"/>
          <table:table-cell table:number-columns-repeated="16378" table:style-name="ce105"/>
        </table:table-row>
        <table:table-row table:number-rows-repeated="1048551" table:style-name="ro5">
          <table:table-cell table:number-columns-repeated="16384"/>
        </table:table-row>
      </table:table>
      <table:table table:name="Sarampo" table:style-name="ta1">
        <table:table-column table:style-name="co21" table:default-cell-style-name="ce105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1" table:default-cell-style-name="ce136"/>
        <table:table-column table:style-name="co36" table:default-cell-style-name="ce136"/>
        <table:table-column table:style-name="co37" table:default-cell-style-name="ce105"/>
        <table:table-column table:style-name="co38" table:default-cell-style-name="ce105" table:visibility="collapse"/>
        <table:table-column table:style-name="co21" table:number-columns-repeated="16376" table:default-cell-style-name="ce105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1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5"/>
        </table:table-row>
        <table:table-row table:style-name="ro4">
          <table:table-cell/>
          <table:table-cell office:value-type="string" table:style-name="ce140">
            <text:p>Ano de</text:p>
          </table:table-cell>
          <table:table-cell office:value-type="string" table:style-name="ce138">
            <text:p>Número</text:p>
          </table:table-cell>
          <table:table-cell office:value-type="string" table:style-name="ce139">
            <text:p>Coeficiente de</text:p>
          </table:table-cell>
          <table:table-cell office:value-type="string" table:style-name="ce138">
            <text:p>Número<text:s/></text:p>
          </table:table-cell>
          <table:table-cell office:value-type="string" table:style-name="ce137">
            <text:p>Coeficiente de</text:p>
          </table:table-cell>
          <table:table-cell table:style-name="ce105"/>
          <table:table-cell office:value-type="string" table:style-name="ce136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5">
            <text:p>Notificação</text:p>
          </table:table-cell>
          <table:table-cell office:value-type="string" table:style-name="ce133">
            <text:p>de Casos</text:p>
          </table:table-cell>
          <table:table-cell office:value-type="string" table:style-name="ce134">
            <text:p>Incidência<text:s/><text:span text:style-name="T4">&amp;</text:span></text:p>
          </table:table-cell>
          <table:table-cell office:value-type="string" table:style-name="ce133">
            <text:p>de Óbitos</text:p>
          </table:table-cell>
          <table:table-cell office:value-type="string" table:style-name="ce132">
            <text:p>Mortalidade<text:span text:style-name="T4">&amp;</text:span></text:p>
          </table:table-cell>
          <table:table-cell table:number-columns-repeated="16378" table:style-name="ce105"/>
        </table:table-row>
        <table:table-row table:style-name="ro1">
          <table:table-cell/>
          <table:table-cell office:value-type="float" office:value="2007" table:style-name="ce131">
            <text:p>2007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5]/[.H5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5]/[.H5]*100000" table:style-name="ce129">
            <text:p>0,00</text:p>
          </table:table-cell>
          <table:table-cell table:style-name="ce105"/>
          <table:table-cell office:value-type="float" office:value="11019484" table:style-name="ce10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1">
            <text:p>2008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6]/[.H6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6]/[.H6]*100000" table:style-name="ce129">
            <text:p>0,00</text:p>
          </table:table-cell>
          <table:table-cell table:style-name="ce105"/>
          <table:table-cell office:value-type="float" office:value="11093746" table:style-name="ce10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1">
            <text:p>2009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7]/[.H7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7]/[.H7]*100000" table:style-name="ce129">
            <text:p>0,00</text:p>
          </table:table-cell>
          <table:table-cell table:style-name="ce105"/>
          <table:table-cell office:value-type="float" office:value="11168194" table:style-name="ce10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1">
            <text:p>2010</text:p>
          </table:table-cell>
          <table:table-cell office:value-type="float" office:value="1" table:style-name="ce130">
            <text:p>1</text:p>
          </table:table-cell>
          <table:table-cell office:value-type="float" office:value="8.8920639485227746E-3" table:formula="of:=[.C8]/[.H8]*100000" table:style-name="ce129">
            <text:p>0,0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8]/[.H8]*100000" table:style-name="ce129">
            <text:p>0,00</text:p>
          </table:table-cell>
          <table:table-cell table:style-name="ce105"/>
          <table:table-cell office:value-type="float" office:value="11245983" table:style-name="ce10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1">
            <text:p>2011</text:p>
          </table:table-cell>
          <table:table-cell office:value-type="float" office:value="13" table:style-name="ce130">
            <text:p>13</text:p>
          </table:table-cell>
          <table:table-cell office:value-type="float" office:value="0.1149186406963504" table:formula="of:=[.C9]/[.H9]*100000" table:style-name="ce129">
            <text:p>0,11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9]/[.H9]*100000" table:style-name="ce129">
            <text:p>0,00</text:p>
          </table:table-cell>
          <table:table-cell table:style-name="ce105"/>
          <table:table-cell office:value-type="float" office:value="11312351" table:style-name="ce10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1">
            <text:p>2012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0]/[.H10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0]/[.H10]*100000" table:style-name="ce129">
            <text:p>0,00</text:p>
          </table:table-cell>
          <table:table-cell table:style-name="ce105"/>
          <table:table-cell office:value-type="float" office:value="11379114" table:style-name="ce10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1">
            <text:p>2013</text:p>
          </table:table-cell>
          <table:table-cell office:value-type="float" office:value="3" table:style-name="ce130">
            <text:p>3</text:p>
          </table:table-cell>
          <table:table-cell office:value-type="float" office:value="2.620940000131047E-2" table:formula="of:=[.C11]/[.H11]*100000" table:style-name="ce129">
            <text:p>0,0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1]/[.H11]*100000" table:style-name="ce129">
            <text:p>0,00</text:p>
          </table:table-cell>
          <table:table-cell table:style-name="ce105"/>
          <table:table-cell office:value-type="float" office:value="11446275" table:style-name="ce10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1">
            <text:p>2014</text:p>
          </table:table-cell>
          <table:table-cell office:value-type="float" office:value="5" table:style-name="ce130">
            <text:p>5</text:p>
          </table:table-cell>
          <table:table-cell office:value-type="float" office:value="4.342601371080846E-2" table:formula="of:=[.C12]/[.H12]*100000" table:style-name="ce129">
            <text:p>0,04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2]/[.H12]*100000" table:style-name="ce129">
            <text:p>0,00</text:p>
          </table:table-cell>
          <table:table-cell table:style-name="ce105"/>
          <table:table-cell office:value-type="float" office:value="11513836" table:style-name="ce10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1">
            <text:p>2015</text:p>
          </table:table-cell>
          <table:table-cell office:value-type="float" office:value="2" table:style-name="ce130">
            <text:p>2</text:p>
          </table:table-cell>
          <table:table-cell office:value-type="float" office:value="1.726847593093922E-2" table:formula="of:=[.C13]/[.H13]*100000" table:style-name="ce129">
            <text:p>0,02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3]/[.H13]*100000" table:style-name="ce129">
            <text:p>0,00</text:p>
          </table:table-cell>
          <table:table-cell table:style-name="ce105"/>
          <table:table-cell office:value-type="float" office:value="11581798" table:style-name="ce10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1">
            <text:p>2016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4]/[.H14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4]/[.H14]*100000" table:style-name="ce129">
            <text:p>0,00</text:p>
          </table:table-cell>
          <table:table-cell table:style-name="ce105"/>
          <table:table-cell office:value-type="float" office:value="11638802" table:style-name="ce105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1">
            <text:p>2017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5]/[.H15]*10000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5]/[.H15]*100000" table:style-name="ce129">
            <text:p>0,00</text:p>
          </table:table-cell>
          <table:table-cell table:style-name="ce105"/>
          <table:table-cell office:value-type="float" office:value="11696088" table:style-name="ce105">
            <text:p>11696088</text:p>
          </table:table-cell>
          <table:table-cell table:number-columns-repeated="16376"/>
        </table:table-row>
        <table:table-row table:style-name="ro1">
          <table:table-cell table:style-name="ce113"/>
          <table:table-cell office:value-type="float" office:value="2018" table:style-name="ce131">
            <text:p>2018</text:p>
          </table:table-cell>
          <table:table-cell office:value-type="float" office:value="3" table:style-name="ce130">
            <text:p>3</text:p>
          </table:table-cell>
          <table:table-cell office:value-type="float" office:value="2.5523966621798368E-2" table:formula="of:=[.C16]/[.H16]*100000" table:style-name="ce129">
            <text:p>0,03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6]/[.H16]*100000" table:style-name="ce129">
            <text:p>0,00</text:p>
          </table:table-cell>
          <table:table-cell table:style-name="ce113"/>
          <table:table-cell office:value-type="float" office:value="11753659" table:style-name="ce105">
            <text:p>11753659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float" office:value="2019" table:style-name="ce131">
            <text:p>2019</text:p>
          </table:table-cell>
          <table:table-cell office:value-type="float" office:value="9370" table:style-name="ce150">
            <text:p>9.370</text:p>
          </table:table-cell>
          <table:table-cell office:value-type="float" office:value="79.329359584324322" table:formula="of:=[.C17]/[.H17]*100000" table:style-name="ce129">
            <text:p>79,33</text:p>
          </table:table-cell>
          <table:table-cell office:value-type="float" office:value="5" table:style-name="ce130">
            <text:p>5</text:p>
          </table:table-cell>
          <table:table-cell office:value-type="float" office:value="4.2331568614900915E-2" table:formula="of:=[.E17]/[.H17]*100000" table:style-name="ce129">
            <text:p>0,04</text:p>
          </table:table-cell>
          <table:table-cell table:style-name="ce113"/>
          <table:table-cell office:value-type="float" office:value="11811516" table:style-name="ce105">
            <text:p>11811516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string" table:style-name="ce128">
            <text:p>2020*</text:p>
          </table:table-cell>
          <table:table-cell office:value-type="float" office:value="451" table:style-name="ce149">
            <text:p>451</text:p>
          </table:table-cell>
          <table:table-cell office:value-type="float" office:value="3.7996033584786759" table:formula="of:=[.C18]/[.H18]*100000" table:style-name="ce127">
            <text:p>3,80</text:p>
          </table:table-cell>
          <table:table-cell office:value-type="float" office:value="1" table:style-name="ce126">
            <text:p>1</text:p>
          </table:table-cell>
          <table:table-cell office:value-type="float" office:value="8.4248411496201242E-3" table:formula="of:=[.E18]/[.H18]*100000" table:style-name="ce127">
            <text:p>0,01</text:p>
          </table:table-cell>
          <table:table-cell table:style-name="ce113"/>
          <table:table-cell office:value-type="float" office:value="11869660" table:style-name="ce105">
            <text:p>11869660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string" table:style-name="ce148">
            <text:p>2021*</text:p>
          </table:table-cell>
          <table:table-cell office:value-type="float" office:value="7" table:style-name="ce147">
            <text:p>7</text:p>
          </table:table-cell>
          <table:table-cell office:value-type="float" office:value="5.8750210136912326E-2" table:formula="of:=[.C19]/[.H19]*100000" table:style-name="ce145">
            <text:p>0,06</text:p>
          </table:table-cell>
          <table:table-cell office:value-type="float" office:value="0" table:style-name="ce146">
            <text:p>0</text:p>
          </table:table-cell>
          <table:table-cell office:value-type="float" office:value="0" table:formula="of:=[.E19]/[.H19]*100000" table:style-name="ce145">
            <text:p>0,00</text:p>
          </table:table-cell>
          <table:table-cell table:style-name="ce113"/>
          <table:table-cell office:value-type="float" office:value="11914851" table:style-name="ce105">
            <text:p>11914851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string" table:style-name="ce120">
            <text:p>2022*</text:p>
          </table:table-cell>
          <table:table-cell office:value-type="float" office:value="5" table:style-name="ce120">
            <text:p>5</text:p>
          </table:table-cell>
          <table:table-cell office:value-type="float" office:value="4.1805265055413716E-2" table:formula="of:=[.C20]/[.H20]*100000" table:style-name="ce145">
            <text:p>0,04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E20]/[.H20]*100000" table:style-name="ce118">
            <text:p>0,00</text:p>
          </table:table-cell>
          <table:table-cell table:style-name="ce113"/>
          <table:table-cell office:value-type="float" office:value="11960216" table:style-name="ce105">
            <text:p>11960216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string" table:style-name="ce120">
            <text:p>2023*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C21]/[.H21]*100000" table:style-name="ce145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E21]/[.H21]*100000" table:style-name="ce118">
            <text:p>0,00</text:p>
          </table:table-cell>
          <table:table-cell table:style-name="ce105"/>
          <table:table-cell office:value-type="float" office:value="12005755" table:style-name="ce105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7">
            <text:p>2024*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0,00</text:p>
          </table:table-cell>
          <table:table-cell table:style-name="ce105"/>
          <table:table-cell office:value-type="float" office:value="12005755" table:style-name="ce105">
            <text:p>12005755</text:p>
          </table:table-cell>
          <table:table-cell table:number-columns-repeated="16376"/>
        </table:table-row>
        <table:table-row table:style-name="ro1">
          <table:table-cell table:style-name="ce113"/>
          <table:table-cell office:value-type="string" table:style-name="ce114">
            <text:p>Fonte: SINAN NET/Fundação SEADE</text:p>
          </table:table-cell>
          <table:table-cell table:style-name="ce107"/>
          <table:table-cell table:number-columns-repeated="3" table:style-name="ce106"/>
          <table:table-cell table:number-columns-repeated="16378" table:style-name="ce113"/>
        </table:table-row>
        <table:table-row table:style-name="ro1">
          <table:table-cell/>
          <table:table-cell office:value-type="string" table:style-name="ce112">
            <text:p>* Dados provisórios de 02/04/2024, sujeitos a alteração</text:p>
          </table:table-cell>
          <table:table-cell table:style-name="ce143"/>
          <table:table-cell table:number-columns-repeated="2" table:style-name="ce112"/>
          <table:table-cell table:style-name="ce108"/>
          <table:table-cell table:number-columns-repeated="16378" table:style-name="ce105"/>
        </table:table-row>
        <table:table-row table:style-name="ro7">
          <table:table-cell/>
          <table:table-cell office:value-type="string" table:style-name="ce107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42"/>
          <table:table-cell table:number-columns-repeated="16378" table:style-name="ce105"/>
        </table:table-row>
        <table:table-row table:number-rows-repeated="1048551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5" table:default-cell-style-name="ce1"/>
        <table:table-column table:style-name="co34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89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5" table:number-rows-spanned="1" table:style-name="ce95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88">
            <text:p>Ano de Início</text:p>
          </table:table-cell>
          <table:table-cell office:value-type="string" table:style-name="ce86">
            <text:p>Número</text:p>
          </table:table-cell>
          <table:table-cell office:value-type="string" table:style-name="ce87">
            <text:p>Coeficiente de</text:p>
          </table:table-cell>
          <table:table-cell office:value-type="string" table:style-name="ce86">
            <text:p>Número<text:s/></text:p>
          </table:table-cell>
          <table:table-cell office:value-type="string" table:style-name="ce85">
            <text:p>Coeficiente de</text:p>
          </table:table-cell>
          <table:table-cell table:style-name="ce1"/>
          <table:table-cell office:value-type="string" table:style-name="ce5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4">
            <text:p>de Sintomas</text:p>
          </table:table-cell>
          <table:table-cell office:value-type="string" table:style-name="ce82">
            <text:p>de Casos</text:p>
          </table:table-cell>
          <table:table-cell office:value-type="string" table:style-name="ce83">
            <text:p>Incidência<text:s/><text:span text:style-name="T4">&amp;</text:span></text:p>
          </table:table-cell>
          <table:table-cell office:value-type="string" table:style-name="ce82">
            <text:p>de Óbitos</text:p>
          </table:table-cell>
          <table:table-cell office:value-type="string" table:style-name="ce81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0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2">
            <text:p>2008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2">
            <text:p>2009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2">
            <text:p>2010</text:p>
          </table:table-cell>
          <table:table-cell office:value-type="float" office:value="1531" table:style-name="ce51">
            <text:p>1531</text:p>
          </table:table-cell>
          <table:table-cell office:value-type="float" office:value="13.613749905188367" table:formula="of:=[.C8]/[.H8]*100000" table:style-name="ce49">
            <text:p>13,61</text:p>
          </table:table-cell>
          <table:table-cell office:value-type="float" office:value="111" table:style-name="ce51">
            <text:p>111</text:p>
          </table:table-cell>
          <table:table-cell office:value-type="float" office:value="0.98701909828602796" table:formula="of:=[.E8]/[.H8]*100000" table:style-name="ce49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2">
            <text:p>2011</text:p>
          </table:table-cell>
          <table:table-cell office:value-type="float" office:value="149" table:style-name="ce51">
            <text:p>149</text:p>
          </table:table-cell>
          <table:table-cell office:value-type="float" office:value="1.3171444202889391" table:formula="of:=[.C9]/[.H9]*100000" table:style-name="ce49">
            <text:p>1,32</text:p>
          </table:table-cell>
          <table:table-cell office:value-type="float" office:value="26" table:style-name="ce51">
            <text:p>26</text:p>
          </table:table-cell>
          <table:table-cell office:value-type="float" office:value="0.22983728139270079" table:formula="of:=[.E9]/[.H9]*100000" table:style-name="ce49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2">
            <text:p>2012</text:p>
          </table:table-cell>
          <table:table-cell office:value-type="float" office:value="723" table:style-name="ce51">
            <text:p>723</text:p>
          </table:table-cell>
          <table:table-cell office:value-type="float" office:value="6.3537459946354344" table:formula="of:=[.C10]/[.H10]*100000" table:style-name="ce49">
            <text:p>6,35</text:p>
          </table:table-cell>
          <table:table-cell office:value-type="float" office:value="53" table:style-name="ce51">
            <text:p>53</text:p>
          </table:table-cell>
          <table:table-cell office:value-type="float" office:value="0.46576561233150493" table:formula="of:=[.E10]/[.H10]*100000" table:style-name="ce49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2">
            <text:p>2013</text:p>
          </table:table-cell>
          <table:table-cell office:value-type="float" office:value="3601" table:style-name="ce51">
            <text:p>3601</text:p>
          </table:table-cell>
          <table:table-cell office:value-type="float" office:value="31.460016468239669" table:formula="of:=[.C11]/[.H11]*100000" table:style-name="ce49">
            <text:p>31,46</text:p>
          </table:table-cell>
          <table:table-cell office:value-type="float" office:value="361" table:style-name="ce51">
            <text:p>361</text:p>
          </table:table-cell>
          <table:table-cell office:value-type="float" office:value="3.1538644668243601" table:formula="of:=[.E11]/[.H11]*100000" table:style-name="ce49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2">
            <text:p>2014</text:p>
          </table:table-cell>
          <table:table-cell office:value-type="float" office:value="1397" table:style-name="ce51">
            <text:p>1397</text:p>
          </table:table-cell>
          <table:table-cell office:value-type="float" office:value="12.133228230799883" table:formula="of:=[.C12]/[.H12]*100000" table:style-name="ce49">
            <text:p>12,13</text:p>
          </table:table-cell>
          <table:table-cell office:value-type="float" office:value="171" table:style-name="ce51">
            <text:p>171</text:p>
          </table:table-cell>
          <table:table-cell office:value-type="float" office:value="1.4851696689096492" table:formula="of:=[.E12]/[.H12]*100000" table:style-name="ce49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2">
            <text:p>2015</text:p>
          </table:table-cell>
          <table:table-cell office:value-type="float" office:value="986" table:style-name="ce51">
            <text:p>986</text:p>
          </table:table-cell>
          <table:table-cell office:value-type="float" office:value="8.513358633953036" table:formula="of:=[.C13]/[.H13]*100000" table:style-name="ce49">
            <text:p>8,51</text:p>
          </table:table-cell>
          <table:table-cell office:value-type="float" office:value="105" table:style-name="ce51">
            <text:p>105</text:p>
          </table:table-cell>
          <table:table-cell office:value-type="float" office:value="0.90659498637430913" table:formula="of:=[.E13]/[.H13]*100000" table:style-name="ce49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2">
            <text:p>2016</text:p>
          </table:table-cell>
          <table:table-cell office:value-type="float" office:value="5702" table:style-name="ce51">
            <text:p>5702</text:p>
          </table:table-cell>
          <table:table-cell office:value-type="float" office:value="48.991296526910588" table:formula="of:=[.C14]/[.H14]*100000" table:style-name="ce49">
            <text:p>48,99</text:p>
          </table:table-cell>
          <table:table-cell office:value-type="float" office:value="509" table:style-name="ce51">
            <text:p>509</text:p>
          </table:table-cell>
          <table:table-cell office:value-type="float" office:value="4.3733023381616078" table:formula="of:=[.E14]/[.H14]*100000" table:style-name="ce49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0"/>
          <table:table-cell office:value-type="float" office:value="2017" table:style-name="ce52">
            <text:p>2017</text:p>
          </table:table-cell>
          <table:table-cell office:value-type="float" office:value="2351" table:style-name="ce51">
            <text:p>2351</text:p>
          </table:table-cell>
          <table:table-cell office:value-type="float" office:value="20.10073795614397" table:formula="of:=[.C15]/[.H15]*100000" table:style-name="ce49">
            <text:p>20,10</text:p>
          </table:table-cell>
          <table:table-cell office:value-type="float" office:value="199" table:style-name="ce51">
            <text:p>199</text:p>
          </table:table-cell>
          <table:table-cell office:value-type="float" office:value="1.7014235871002339" table:formula="of:=[.E15]/[.H15]*100000" table:style-name="ce49">
            <text:p>1,70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8" table:style-name="ce52">
            <text:p>2018</text:p>
          </table:table-cell>
          <table:table-cell office:value-type="float" office:value="3699" table:style-name="ce51">
            <text:p>3699</text:p>
          </table:table-cell>
          <table:table-cell office:value-type="float" office:value="31.471050844677389" table:formula="of:=[.C16]/[.H16]*100000" table:style-name="ce49">
            <text:p>31,47</text:p>
          </table:table-cell>
          <table:table-cell office:value-type="float" office:value="356" table:style-name="ce51">
            <text:p>356</text:p>
          </table:table-cell>
          <table:table-cell office:value-type="float" office:value="3.0288440391200733" table:formula="of:=[.E16]/[.H16]*100000" table:style-name="ce49">
            <text:p>3,03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19" table:style-name="ce52">
            <text:p>2019</text:p>
          </table:table-cell>
          <table:table-cell office:value-type="float" office:value="2538" table:style-name="ce51">
            <text:p>2538</text:p>
          </table:table-cell>
          <table:table-cell office:value-type="float" office:value="21.487504228923704" table:formula="of:=[.C17]/[.H17]*100000" table:style-name="ce49">
            <text:p>21,49</text:p>
          </table:table-cell>
          <table:table-cell office:value-type="float" office:value="235" table:style-name="ce51">
            <text:p>235</text:p>
          </table:table-cell>
          <table:table-cell office:value-type="float" office:value="1.989583724900343" table:formula="of:=[.E17]/[.H17]*100000" table:style-name="ce49">
            <text:p>1,99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4">
            <text:p>2020*</text:p>
          </table:table-cell>
          <table:table-cell office:value-type="float" office:value="123188" table:style-name="ce153">
            <text:p>123.188</text:p>
          </table:table-cell>
          <table:table-cell office:value-type="float" office:value="1037.8393315394039" table:formula="of:=[.C18]/[.H18]*100000" table:style-name="ce74">
            <text:p>1037,84</text:p>
          </table:table-cell>
          <table:table-cell office:value-type="float" office:value="27256" table:style-name="ce153">
            <text:p>27.256</text:p>
          </table:table-cell>
          <table:table-cell office:value-type="float" office:value="229.62747037404608" table:formula="of:=[.E18]/[.H18]*100000" table:style-name="ce74">
            <text:p>229,63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style-name="ce1"/>
          <table:table-cell table:number-columns-repeated="16375" table:style-name="ce40"/>
        </table:table-row>
        <table:table-row table:style-name="ro1">
          <table:table-cell table:style-name="ce40"/>
          <table:table-cell office:value-type="string" table:style-name="ce94">
            <text:p>2021*</text:p>
          </table:table-cell>
          <table:table-cell office:value-type="float" office:value="131463" table:style-name="ce152">
            <text:p>131.463</text:p>
          </table:table-cell>
          <table:table-cell office:value-type="float" office:value="1103.3541250327007" table:formula="of:=[.C19]/[.H19]*100000" table:style-name="ce71">
            <text:p>1103,35</text:p>
          </table:table-cell>
          <table:table-cell office:value-type="float" office:value="27511" table:style-name="ce152">
            <text:p>27.511</text:p>
          </table:table-cell>
          <table:table-cell office:value-type="float" office:value="230.89671872522786" table:formula="of:=[.E19]/[.H19]*100000" table:style-name="ce71">
            <text:p>230,90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6376" table:style-name="ce40"/>
        </table:table-row>
        <table:table-row table:style-name="ro1">
          <table:table-cell table:style-name="ce40"/>
          <table:table-cell office:value-type="string" table:style-name="ce93">
            <text:p>2022*</text:p>
          </table:table-cell>
          <table:table-cell office:value-type="float" office:value="42435" table:style-name="ce152">
            <text:p>42.435</text:p>
          </table:table-cell>
          <table:table-cell office:value-type="float" office:value="354.80128452529618" table:formula="of:=[.C20]/[.H20]*100000" table:style-name="ce71">
            <text:p>354,80</text:p>
          </table:table-cell>
          <table:table-cell office:value-type="float" office:value="5669" table:style-name="ce152">
            <text:p>5.669</text:p>
          </table:table-cell>
          <table:table-cell office:value-type="float" office:value="47.39880951982807" table:formula="of:=[.E20]/[.H20]*100000" table:style-name="ce71">
            <text:p>47,40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6376" table:style-name="ce40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20226" table:style-name="ce152">
            <text:p>20.226</text:p>
          </table:table-cell>
          <table:table-cell office:value-type="float" office:value="168.46920497711307" table:formula="of:=[.C21]/[.H21]*100000" table:style-name="ce71">
            <text:p>168,47</text:p>
          </table:table-cell>
          <table:table-cell office:value-type="float" office:value="1334" table:style-name="ce152">
            <text:p>1.334</text:p>
          </table:table-cell>
          <table:table-cell office:value-type="float" office:value="11.111337854220746" table:formula="of:=[.E21]/[.H21]*100000" table:style-name="ce71">
            <text:p>11,11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3">
            <text:p>2024*</text:p>
          </table:table-cell>
          <table:table-cell office:value-type="float" office:value="3001" table:style-name="ce152">
            <text:p>3.001</text:p>
          </table:table-cell>
          <table:table-cell office:value-type="float" office:value="24.996345502636025" table:formula="of:=[.C22]/[.H22]*100000" table:style-name="ce71">
            <text:p>25,00</text:p>
          </table:table-cell>
          <table:table-cell office:value-type="float" office:value="132" table:style-name="ce152">
            <text:p>132</text:p>
          </table:table-cell>
          <table:table-cell office:value-type="float" office:value="1.0994727112122478" table:formula="of:=[.E22]/[.H22]*100000" table:style-name="ce71">
            <text:p>1,10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6376" table:style-name="ce40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6378" table:style-name="ce40"/>
        </table:table-row>
        <table:table-row table:style-name="ro1">
          <table:table-cell table:style-name="ce40"/>
          <table:table-cell office:value-type="string" table:style-name="ce14">
            <text:p>Fonte: SIVEP Gripe/Fundação SEADE<text:s/></text:p>
          </table:table-cell>
          <table:table-cell table:style-name="ce57"/>
          <table:table-cell table:number-columns-repeated="16381" table:style-name="ce40"/>
        </table:table-row>
        <table:table-row table:style-name="ro1">
          <table:table-cell/>
          <table:table-cell office:value-type="string" table:style-name="ce151">
            <text:p>* Dados provisórios de 04/04/2024, sujeitos a alteração</text:p>
          </table:table-cell>
          <table:table-cell table:style-name="ce57"/>
          <table:table-cell table:number-columns-repeated="3"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68"/>
          <table:table-cell table:number-columns-repeated="11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8"/>
          <table:table-cell table:number-columns-repeated="10" table:style-name="ce67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s anos de 2020, 2021, 2022, 2023 e 2024, os casos de SRAG incluem os suspeitos de COVID-19 (SARS-Cov-2)</text:p>
          </table:table-cell>
          <table:table-cell table:number-columns-repeated="4" table:style-name="ce67"/>
          <table:table-cell table:number-columns-repeated="16378" table:style-name="ce1"/>
        </table:table-row>
        <table:table-row table:style-name="ro1">
          <table:table-cell/>
          <table:table-cell office:value-type="string" table:style-name="ce34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21" table:default-cell-style-name="ce105"/>
        <table:table-column table:style-name="co41" table:number-columns-repeated="5" table:default-cell-style-name="ce105"/>
        <table:table-column table:style-name="co21" table:default-cell-style-name="ce105"/>
        <table:table-column table:style-name="co7" table:default-cell-style-name="ce105" table:visibility="collapse"/>
        <table:table-column table:style-name="co21" table:number-columns-repeated="16376" table:default-cell-style-name="ce105"/>
        <table:table-row table:style-name="ro18">
          <table:table-cell/>
          <table:table-cell table:number-columns-repeated="16383" table:style-name="ce105"/>
        </table:table-row>
        <table:table-row table:style-name="ro19">
          <table:table-cell/>
          <table:table-cell office:value-type="string" table:number-columns-spanned="5" table:number-rows-spanned="1" table:style-name="ce141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5"/>
        </table:table-row>
        <table:table-row table:style-name="ro20">
          <table:table-cell/>
          <table:table-cell office:value-type="string" table:style-name="ce176">
            <text:p>Ano de Notificação</text:p>
          </table:table-cell>
          <table:table-cell office:value-type="string" table:style-name="ce175">
            <text:p>Número</text:p>
            <text:p>de Casos</text:p>
          </table:table-cell>
          <table:table-cell office:value-type="string" table:style-name="ce174">
            <text:p>Coeficiente de</text:p>
            <text:p>Incidência<text:span text:style-name="T4">&amp;</text:span></text:p>
          </table:table-cell>
          <table:table-cell office:value-type="string" table:style-name="ce173">
            <text:p>Número</text:p>
            <text:p>de Óbitos</text:p>
          </table:table-cell>
          <table:table-cell office:value-type="string" table:style-name="ce172">
            <text:p>Coeficiente de</text:p>
            <text:p>Mortalidade<text:span text:style-name="T4">&amp;</text:span></text:p>
          </table:table-cell>
          <table:table-cell table:style-name="ce105"/>
          <table:table-cell office:value-type="string" table:style-name="ce136">
            <text:p>Populaçã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7" table:style-name="ce131">
            <text:p>2007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019484" table:style-name="ce10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1">
            <text:p>2008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093746" table:style-name="ce10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1">
            <text:p>2009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168194" table:style-name="ce10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1">
            <text:p>2010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245983" table:style-name="ce10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1">
            <text:p>2011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312351" table:style-name="ce10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1">
            <text:p>2012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379114" table:style-name="ce10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1">
            <text:p>2013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office:value-type="string" table:style-name="ce130">
            <text:p>...</text:p>
          </table:table-cell>
          <table:table-cell table:style-name="ce105"/>
          <table:table-cell office:value-type="float" office:value="11446275" table:style-name="ce10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1">
            <text:p>2014</text:p>
          </table:table-cell>
          <table:table-cell office:value-type="float" office:value="148" table:style-name="ce130">
            <text:p>148</text:p>
          </table:table-cell>
          <table:table-cell office:value-type="float" office:value="1.2854100058399303" table:formula="of:=[.C11]/[.H11]*100000" table:style-name="ce129">
            <text:p>1,29</text:p>
          </table:table-cell>
          <table:table-cell office:value-type="float" office:value="1" table:style-name="ce130">
            <text:p>1</text:p>
          </table:table-cell>
          <table:table-cell office:value-type="float" office:value="8.685202742161691E-3" table:formula="of:=[.E11]/[.H11]*100000" table:style-name="ce129">
            <text:p>0,01</text:p>
          </table:table-cell>
          <table:table-cell table:style-name="ce105"/>
          <table:table-cell office:value-type="float" office:value="11513836" table:style-name="ce10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1">
            <text:p>2015</text:p>
          </table:table-cell>
          <table:table-cell office:value-type="float" office:value="119" table:style-name="ce130">
            <text:p>119</text:p>
          </table:table-cell>
          <table:table-cell office:value-type="float" office:value="1.0274743178908836" table:formula="of:=[.C12]/[.H12]*100000" table:style-name="ce129">
            <text:p>1,03</text:p>
          </table:table-cell>
          <table:table-cell office:value-type="float" office:value="2" table:style-name="ce130">
            <text:p>2</text:p>
          </table:table-cell>
          <table:table-cell office:value-type="float" office:value="1.726847593093922E-2" table:formula="of:=[.E12]/[.H12]*100000" table:style-name="ce129">
            <text:p>0,02</text:p>
          </table:table-cell>
          <table:table-cell table:style-name="ce105"/>
          <table:table-cell office:value-type="float" office:value="11581798" table:style-name="ce10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1">
            <text:p>2016</text:p>
          </table:table-cell>
          <table:table-cell office:value-type="float" office:value="73" table:style-name="ce130">
            <text:p>73</text:p>
          </table:table-cell>
          <table:table-cell office:value-type="float" office:value="0.62721231961846247" table:formula="of:=[.C13]/[.H13]*100000" table:style-name="ce129">
            <text:p>0,63</text:p>
          </table:table-cell>
          <table:table-cell office:value-type="float" office:value="6" table:style-name="ce130">
            <text:p>6</text:p>
          </table:table-cell>
          <table:table-cell office:value-type="float" office:value="5.1551697502887329E-2" table:formula="of:=[.E13]/[.H13]*100000" table:style-name="ce129">
            <text:p>0,05</text:p>
          </table:table-cell>
          <table:table-cell table:style-name="ce105"/>
          <table:table-cell office:value-type="float" office:value="11638802" table:style-name="ce105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1">
            <text:p>2017</text:p>
          </table:table-cell>
          <table:table-cell office:value-type="float" office:value="69" table:style-name="ce130">
            <text:p>69</text:p>
          </table:table-cell>
          <table:table-cell office:value-type="float" office:value="0.58994084175837258" table:formula="of:=[.C14]/[.H14]*100000" table:style-name="ce129">
            <text:p>0,59</text:p>
          </table:table-cell>
          <table:table-cell office:value-type="float" office:value="2" table:style-name="ce130">
            <text:p>2</text:p>
          </table:table-cell>
          <table:table-cell office:value-type="float" office:value="1.7099734543720945E-2" table:formula="of:=[.E14]/[.H14]*100000" table:style-name="ce129">
            <text:p>0,02</text:p>
          </table:table-cell>
          <table:table-cell table:style-name="ce105"/>
          <table:table-cell office:value-type="float" office:value="11696088" table:style-name="ce105">
            <text:p>11696088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float" office:value="2018" table:style-name="ce171">
            <text:p>2018</text:p>
          </table:table-cell>
          <table:table-cell office:value-type="float" office:value="43" table:style-name="ce170">
            <text:p>43</text:p>
          </table:table-cell>
          <table:table-cell office:value-type="float" office:value="0.36584352157910993" table:formula="of:=[.C15]/[.H15]*100000" table:style-name="ce169">
            <text:p>0,37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E15]/[.H15]*100000" table:style-name="ce169">
            <text:p>0,00</text:p>
          </table:table-cell>
          <table:table-cell table:style-name="ce168"/>
          <table:table-cell office:value-type="float" office:value="11753659" table:style-name="ce168">
            <text:p>11753659</text:p>
          </table:table-cell>
          <table:table-cell table:number-columns-repeated="16376" table:style-name="ce168"/>
        </table:table-row>
        <table:table-row table:style-name="ro1">
          <table:table-cell table:style-name="ce113"/>
          <table:table-cell office:value-type="float" office:value="2019" table:style-name="ce131">
            <text:p>2019</text:p>
          </table:table-cell>
          <table:table-cell office:value-type="float" office:value="22" table:style-name="ce130">
            <text:p>22</text:p>
          </table:table-cell>
          <table:table-cell office:value-type="float" office:value="0.18625890190556404" table:formula="of:=[.C16]/[.H16]*100000" table:style-name="ce129">
            <text:p>0,19</text:p>
          </table:table-cell>
          <table:table-cell office:value-type="float" office:value="2" table:style-name="ce130">
            <text:p>2</text:p>
          </table:table-cell>
          <table:table-cell office:value-type="float" office:value="1.6932627445960365E-2" table:formula="of:=[.E16]/[.H16]*100000" table:style-name="ce129">
            <text:p>0,02</text:p>
          </table:table-cell>
          <table:table-cell table:style-name="ce113"/>
          <table:table-cell office:value-type="float" office:value="11811516" table:style-name="ce105">
            <text:p>11811516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float" office:value="2020" table:style-name="ce167">
            <text:p>2020</text:p>
          </table:table-cell>
          <table:table-cell office:value-type="float" office:value="8" table:style-name="ce166">
            <text:p>8</text:p>
          </table:table-cell>
          <table:table-cell office:value-type="float" office:value="6.7398729196960994E-2" table:formula="of:=[.C17]/[.H17]*100000" table:style-name="ce165">
            <text:p>0,07</text:p>
          </table:table-cell>
          <table:table-cell office:value-type="float" office:value="1" table:style-name="ce166">
            <text:p>1</text:p>
          </table:table-cell>
          <table:table-cell office:value-type="float" office:value="8.4248411496201242E-3" table:formula="of:=[.E17]/[.H17]*100000" table:style-name="ce165">
            <text:p>0,01</text:p>
          </table:table-cell>
          <table:table-cell table:style-name="ce113"/>
          <table:table-cell office:value-type="float" office:value="11869660" table:style-name="ce105">
            <text:p>11869660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float" office:value="2021" table:style-name="ce164">
            <text:p>2021</text:p>
          </table:table-cell>
          <table:table-cell office:value-type="float" office:value="6" table:style-name="ce163">
            <text:p>6</text:p>
          </table:table-cell>
          <table:table-cell office:value-type="float" office:value="5.0357322974496285E-2" table:formula="of:=[.C18]/[.H18]*100000" table:style-name="ce162">
            <text:p>0,05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E18]/[.H18]*100000" table:style-name="ce162">
            <text:p>0,00</text:p>
          </table:table-cell>
          <table:table-cell table:style-name="ce113"/>
          <table:table-cell office:value-type="float" office:value="11914851" table:style-name="ce105">
            <text:p>11914851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float" office:value="2022" table:style-name="ce164">
            <text:p>2022</text:p>
          </table:table-cell>
          <table:table-cell office:value-type="float" office:value="6" table:style-name="ce163">
            <text:p>6</text:p>
          </table:table-cell>
          <table:table-cell office:value-type="float" office:value="5.0166318066496456E-2" table:formula="of:=[.C19]/[.H19]*100000" table:style-name="ce162">
            <text:p>0,05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E19]/[.H19]*100000" table:style-name="ce162">
            <text:p>0,00</text:p>
          </table:table-cell>
          <table:table-cell table:style-name="ce113"/>
          <table:table-cell office:value-type="float" office:value="11960216" table:style-name="ce105">
            <text:p>11960216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float" office:value="2023" table:style-name="ce164">
            <text:p>2023</text:p>
          </table:table-cell>
          <table:table-cell office:value-type="float" office:value="16" table:style-name="ce163">
            <text:p>16</text:p>
          </table:table-cell>
          <table:table-cell office:value-type="float" office:value="0.13326941954087854" table:formula="of:=[.C20]/[.H20]*100000" table:style-name="ce162">
            <text:p>0,13</text:p>
          </table:table-cell>
          <table:table-cell office:value-type="float" office:value="2" table:style-name="ce163">
            <text:p>2</text:p>
          </table:table-cell>
          <table:table-cell office:value-type="float" office:value="1.6658677442609817E-2" table:formula="of:=[.E20]/[.H20]*100000" table:style-name="ce162">
            <text:p>0,02</text:p>
          </table:table-cell>
          <table:table-cell table:style-name="ce113"/>
          <table:table-cell office:value-type="float" office:value="12005755" table:style-name="ce105">
            <text:p>12005755</text:p>
          </table:table-cell>
          <table:table-cell table:number-columns-repeated="16376" table:style-name="ce113"/>
        </table:table-row>
        <table:table-row table:style-name="ro1">
          <table:table-cell table:style-name="ce113"/>
          <table:table-cell office:value-type="string" table:style-name="ce161">
            <text:p>2024*</text:p>
          </table:table-cell>
          <table:table-cell office:value-type="float" office:value="5" table:style-name="ce160">
            <text:p>5</text:p>
          </table:table-cell>
          <table:table-cell office:value-type="float" office:value="4.3660499795712522E-2" table:formula="of:=[.C21]/[.H21]*100000" table:style-name="ce115">
            <text:p>0,04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21]/[.H21]*100000" table:style-name="ce115">
            <text:p>0,00</text:p>
          </table:table-cell>
          <table:table-cell table:style-name="ce113"/>
          <table:table-cell office:value-type="float" office:value="11451999" table:style-name="ce105">
            <text:p>11451999</text:p>
          </table:table-cell>
          <table:table-cell table:number-columns-repeated="16376" table:style-name="ce113"/>
        </table:table-row>
        <table:table-row table:style-name="ro18">
          <table:table-cell/>
          <table:table-cell table:number-columns-repeated="2" table:style-name="ce159"/>
          <table:table-cell table:number-columns-repeated="16381" table:style-name="ce105"/>
        </table:table-row>
        <table:table-row table:style-name="ro4">
          <table:table-cell/>
          <table:table-cell office:value-type="string" table:style-name="ce114">
            <text:p>Fonte: SINAN NET /Fundação SEADE</text:p>
          </table:table-cell>
          <table:table-cell table:style-name="ce158"/>
          <table:table-cell table:number-columns-repeated="16381" table:style-name="ce105"/>
        </table:table-row>
        <table:table-row table:style-name="ro4">
          <table:table-cell/>
          <table:table-cell office:value-type="string" table:style-name="ce157">
            <text:p>* Dados provisórios até 02/04/2024, sujeitos a alteração</text:p>
          </table:table-cell>
          <table:table-cell table:style-name="ce156"/>
          <table:table-cell table:number-columns-repeated="2" table:style-name="ce155"/>
          <table:table-cell table:style-name="ce154"/>
          <table:table-cell table:number-columns-repeated="16378" table:style-name="ce105"/>
        </table:table-row>
        <table:table-row table:style-name="ro1">
          <table:table-cell/>
          <table:table-cell office:value-type="string" table:style-name="ce107">
            <text:p>Notas:<text:s/><text:span text:style-name="T3">&amp;<text:s/></text:span>Coeficiente de incidência e de Mortalidade por 100.000 habitantes</text:p>
          </table:table-cell>
          <table:table-cell table:number-columns-repeated="16382" table:style-name="ce105"/>
        </table:table-row>
        <table:table-row table:style-name="ro1">
          <table:table-cell/>
          <table:table-cell office:value-type="string" table:style-name="ce106">
            <text:p><text:s text:c="11"/>... Sem dados<text:s/></text:p>
          </table:table-cell>
          <table:table-cell table:number-columns-repeated="16382" table:style-name="ce105"/>
        </table:table-row>
        <table:table-row table:style-name="ro1">
          <table:table-cell/>
          <table:table-cell office:value-type="string" table:style-name="ce106">
            <text:p><text:s text:c="15"/>A notificação de casos graves de varicela iniciou-se em julho de 2014</text:p>
          </table:table-cell>
          <table:table-cell table:number-columns-repeated="16382" table:style-name="ce105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30:24Z</meta:creation-date>
    <dc:date>2024-04-09T12:39:16Z</dc:date>
  </office:meta>
</office:document-meta>
</file>